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49<text:tab/>AMENDEMENT VAN DE LEDEN WESTERVELD EN BECKERMAN TER VERVANGING VAN DAT GEDRUKT ONDER NR. 34<text:note text:id="ID-1168273-d37e60"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24 okto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Voor veel dak- en thuisloze mensen is het lastig om goede zorg te krijgen. Ze vallen buiten het reguliere zorgsysteem of weten niet waar ze moeten aankloppen. Ook taalbarrières bij bijvoorbeeld arbeidsmigranten en angst voor hoge kosten kan een rol spelen. Dit leidt tot zorgmijding en op de lange termijn zwaardere en duurdere zorg.</text:p>
      <text:p text:style-name="ifm_p_indent.0.13in_ifm">De indieners zijn van mening dat ook dak- en thuisloze mensen goede zorg verdienen en Nederland zich op dit moment niet houdt aan artikel 35 van het Handvest van de grondrechten van de Europese Unie waarin staat <text:span text:style-name="ifm_span_font.italic_ifm">«Eenieder heeft recht op toegang tot preventieve gezondheidszorg en op medische verzorging onder de door de nationale wetgevingen en praktijken gestelde voorwaarden. Bij de bepaling en de uitvoering van het beleid en het optreden van de Unie wordt een hoog niveau van bescherming van de menselijke gezondheid verzekerd.»</text:span></text:p>
      <text:p text:style-name="ifm_p_indent.0.13in_ifm">Op dit moment wordt er weliswaar straatzorg gegeven door onder andere de Straatdokters en Straatzusters, maar deze complexe vorm van zorg is te versnipperd en te afhankelijk van de inzet van individuen. De indieners vinden het een taak van de rijksoverheid dat het netwerk van straatzorg wordt ondersteund (bijvoorbeeld door de Stichting Nederlandse Straatdokters Groep) en willen dit door middel van dit amendement apart financieren.</text:p>
      <text:p text:style-name="ifm_p_mt.3.76mm_indent.0.13in_ifm">Dekking wordt geboden vanuit de nog niet ingevulde/vrij besteedbare middelen uit artikel 3.</text:p>
      <text:p text:style-name="ifm_p_mt.5.08mm_ifm"><text:line-break/>Westerveld<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49<text:tab/><text:page-number text:select-page="current"/></text:p>
      </style:footer>
    </style:master-page>
    <style:master-page xmlns:sdu-fn="http://schema.sdu.nl/2011/07/functions" style:name="Landscape" style:page-layout-name="landscape-margin-text">
      <style:footer>
        <text:p text:style-name="footer">Tweede Kamer, vergaderjaar 2024-2025, 36 600 X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Amendement van de leden Westerveld en Beckerman ter vervanging van nr. 34 over het ondersteunen van het netwerk van straatzorg</dc:title>
    <meta:user-defined meta:name="OVERHEIDop.ParlID/DC.identifier">kst-36600-XVI-49</meta:user-defined>
    <meta:user-defined meta:name="OVERHEIDop.ondernummer">49</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de leden Westerveld en Beckerman ter vervanging van nr. 34 over het ondersteunen van het netwerk van straatzorg</meta:user-defined>
    <meta:user-defined meta:name="OVERHEIDop.indiener">S.M. Beckerman</meta:user-defined>
    <meta:user-defined meta:name="OVERHEIDop.indiener">E.M. Westerveld</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Amendement (gewijzigd/nader/vervangend); Amendement van de leden Westerveld en Beckerman ter vervanging van nr. 34 over het ondersteunen van het netwerk van straat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