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48<text:tab/>AMENDEMENT VAN HET LID EL ABASSI</text:h>
      <text:p text:style-name="ifm_p_ifm">Ontvangen 23 okto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Cultuursensitieve zorg wordt steeds belangrijker in een diverse samenleving, waarbij zorgaanbieders in staat moeten zijn om rekening te houden met de culturele achtergronden, behoeften en gebruiken van patiënten. Cultuursensitieve zorg leidt tot betere diagnoses, behandelplannen en medicijnvoorschriften, het verkort de ligduur én het vermindert heropnames. Het is daarom van groot belang om structureel aandacht te besteden aan cultuursensitieve zorg.</text:p>
      <text:p text:style-name="ifm_p_mt.3.76mm_indent.0.13in_ifm">Op dit moment bestaat er nog geen wettelijke verplichting om cultuursensitieve zorg te verlenen en dit leidt tot ongelijkheid in de zorgverlening. Cultuursensitieve zorg draagt niet alleen bij aan betere zorgresultaten, maar ook aan een inclusievere samenleving waarin iedereen zich begrepen en gehoord voelt. Daarom verzoek ik om 10 miljoen euro voor 2025 vrij te maken voor het opstellen en implementeren van wetgeving die cultuursensitieve zorg vastlegt, inclusief de ontwikkeling van richtlijnen, opleidingen voor zorgprofessionals en toezicht op de naleving van deze wet.</text:p>
      <text:p text:style-name="ifm_p_mt.3.76mm_indent.0.13in_ifm">Indiener stelt voor om dit te bekostigen vanuit de onverdeelde/vrij te besteden ruimte voor langdurige zorg en ondersteuning.</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48<text:tab/><text:page-number text:select-page="current"/></text:p>
      </style:footer>
    </style:master-page>
    <style:master-page xmlns:sdu-fn="http://schema.sdu.nl/2011/07/functions" style:name="Landscape" style:page-layout-name="landscape-margin-text">
      <style:footer>
        <text:p text:style-name="footer">Tweede Kamer, vergaderjaar 2024-2025, 36 600 X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El Abassi over middelen voor cultuursensitieve zorg</dc:title>
    <meta:user-defined meta:name="OVERHEIDop.ParlID/DC.identifier">kst-36600-XVI-48</meta:user-defined>
    <meta:user-defined meta:name="OVERHEIDop.ondernummer">48</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El Abassi over middelen voor cultuursensitieve zorg</meta:user-defined>
    <meta:user-defined meta:name="OVERHEIDop.indiener">I. el Abassi</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het Ministerie van Volksgezondheid, Welzijn en Sport (XVI) voor het jaar 2025; Amendement; Amendement van het lid El Abassi over middelen voor cultuursensi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