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47<text:tab/>AMENDEMENT VAN DE LEDEN KRUL EN BIKKER</text:h>
      <text:p text:style-name="ifm_p_ifm">Ontvangen 23 okto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Jaarlijks is er een bedrag van 4,7 miljoen euro beschikbaar voor een regeling die ervoor zorgt dat vrijwilligers die werken met kwetsbare mensen gratis een VOG aan kunnen vragen. Het gaat bijvoorbeeld om mensen die vrijwilligerswerk doen bij een instelling voor mensen met een beperking, vrijwilligers bij jeugdactiviteiten in de kerk of vrijwilligers bij sportverenigingen. Deze regeling is belangrijk omdat voor deze groep vrijwilligers een VOG in de praktijk vaak verplicht is, vanwege de richtlijnen van de organisatie waarvoor zij vrijwilligerswerk doen.</text:p>
      <text:p text:style-name="ifm_p_mt.3.76mm_indent.0.13in_ifm">In de toekomst zal steeds meer sprake zijn van schaarste in de zorg en krapte op de arbeidsmarkt. Vrijwilligers zijn daarom steeds meer van onschatbare waarde voor de samenleving. Echter, de overheid staat vrijwilligers steeds vaker in de weg. Zo blijkt uit het Eindrapport Regeldruk voor Vrijwilligersorganisaties dat het aanvragen van de VOG en de kosten daarvan een van de punten is die voor vrijwilligers regeldruk veroorzaakt, bovenop alle andere verplichtingen die regeldruk veroorzaken. Uit de Monitor Brede Welvaart van het CBS blijkt verder dat vrijwilligerswerk in Nederland onder druk staat.</text:p>
      <text:p text:style-name="ifm_p_mt.3.76mm_indent.0.13in_ifm">De overheid moet vrijwilligerswerk stimuleren, en niet frustreren. De bezuiniging van 1 miljoen euro (14%) op de Gratis VOG van het kabinet is daarom onverstandig. Met dit amendement draaien we deze bezuiniging terug. Dekking wordt gevonden in de vrij besteedbare middelen op artikel 3 van de VWS-begroting.</text:p>
      <text:p text:style-name="ifm_p_mt.5.08mm_ifm"><text:line-break/>Krul<text:line-break/><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47<text:tab/><text:page-number text:select-page="current"/></text:p>
      </style:footer>
    </style:master-page>
    <style:master-page xmlns:sdu-fn="http://schema.sdu.nl/2011/07/functions" style:name="Landscape" style:page-layout-name="landscape-margin-text">
      <style:footer>
        <text:p text:style-name="footer">Tweede Kamer, vergaderjaar 2024-2025, 36 600 XV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Amendement; Amendement van de leden Krul en Bikker over middelen voor de gratis VOG</dc:title>
    <meta:user-defined meta:name="OVERHEIDop.ParlID/DC.identifier">kst-36600-XVI-47</meta:user-defined>
    <meta:user-defined meta:name="OVERHEIDop.ondernummer">47</meta:user-defined>
    <meta:user-defined meta:name="DCTERMS.W3CDTF/DCTERMS.available">2024-11-05</meta:user-defined>
    <meta:user-defined meta:name="OVERHEIDop.KamerstukTypen/DC.type">Amendement</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Amendement van de leden Krul en Bikker over middelen voor de gratis VOG</meta:user-defined>
    <meta:user-defined meta:name="OVERHEIDop.indiener">M.H. Bikker</meta:user-defined>
    <meta:user-defined meta:name="OVERHEIDop.indiener">H.M. Krul</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Vaststelling van de begrotingsstaten van het Ministerie van Volksgezondheid, Welzijn en Sport (XVI) voor het jaar 2025; Amendement; Amendement van de leden Krul en Bikker over middelen voor de gratis VO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