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00-XVI-4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VI<text:tab/>Vaststelling van de begrotingsstaten van het Ministerie van Volksgezondheid, Welzijn en Sport (XVI) voor het jaar 2025</text:h>
      <text:h text:style-name="ifm_p_font.bold_size.9.06pt_mt.18.8mm_indent.-58.5mm_ifm" text:outline-level="1">Nr. 43<text:tab/>AMENDEMENT VAN HET LID WESTERVELD</text:h>
      <text:p text:style-name="ifm_p_ifm">Ontvangen 23 oktober 2024</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3 Langdurige zorg en ondersteuning</text:span> worden het verplichtingenbedrag en het uitgavenbedrag <text:span text:style-name="ifm_span_font.bold_ifm">verlaagd</text:span> met <text:span text:style-name="ifm_span_font.bold_ifm">€ 1.000</text:span> (x € 1.000).</text:p>
      <text:p text:style-name="ifm_p_mt.3.76mm_indent.no_ifm">II</text:p>
      <text:p text:style-name="ifm_p_mt.3.76mm_indent.0.13in_ifm">In <text:span text:style-name="ifm_span_font.bold_ifm">artikel 4 Zorgbreed beleid </text:span>  worden het verplichtingenbedrag en het uitgavenbedrag <text:span text:style-name="ifm_span_font.bold_ifm">verhoogd</text:span> met <text:span text:style-name="ifm_span_font.bold_ifm">€ 1.000</text:span> (x € 1.000).</text:p>
      <text:h text:style-name="ifm_p_font.bold_mt.5.08mm_page.keep-with-next_ifm" text:outline-level="2">Toelichting</text:h>
      <text:p text:style-name="ifm_p_mt.4.23mm_indent.0.13in_ifm">Jaarlijks verlaten 1.600 jonge mensen het Voortgezet Speciaal Onderwijs (VSO) met het uitstroomprofiel dagbesteding.<text:note text:id="ID-1168259-d37e135" text:note-class="footnote"><text:note-citation text:label="1 ">1</text:note-citation><text:note-body><text:p text:style-name="ifm_p_font.normal_size.6.93pt_mt..5mm_indent.-0.1161in_mleft.0.1161in_ifm">Vereniging Gehandicaptenzorg Nederland (VGN). «Eindfeest onderstreept belang van geslaagde brancheopleidingen», https://www.vgn.nl/nieuws/eindfeest-onderstreept-belang-van-geslaagde-brancheopleidingen. 25 juni 2024.</text:p></text:note-body></text:note> Voor hen is het niet haalbaar om een startkwalificatie te halen via het regulier vervolgonderwijs of om een mbo-opleiding te volgen via de derde leerweg. In april 2024 werd er een motie aangenomen van het lid Westerveld, waarin de regering verzocht werd om te verkennen hoe opleidingen op maat gefinancierd kunnen worden, zodat mensen die het speciaal voortgezet onderwijs afronden zich kunnen doorontwikkelen.<text:note text:id="ID-1168259-d37e143" text:note-class="footnote"><text:note-citation text:label="2 ">2</text:note-citation><text:note-body><text:p text:style-name="ifm_p_font.normal_size.6.93pt_mt..5mm_indent.-0.1161in_mleft.0.1161in_ifm">Kamerstuk | 2023–24, 36 443, nr. 10</text:p></text:note-body></text:note> Er lopen momenteel gesprekken tussen het Ministerie van Onderwijs, Cultuur en Wetenschap, het Ministerie van Volksgezondheid, Welzijn en Sport, het Ministerie van Sociale Zaken en Werkgelegenheid en diverse organisaties. Via deze wijze komt er hopelijk een oplossing voor op de lange termijn, maar op de korte termijn liggen er vooralsnog geen oplossingen voor deze groep mensen.</text:p>
      <text:p text:style-name="ifm_p_mt.3.76mm_indent.0.13in_ifm">Om mee te kunnen doen in de maatschappij, moet je je talenten kunnen ontwikkelen. De Kamer heeft om deze reden ook de motie Westerveld<text:note text:id="ID-1168259-d37e154" text:note-class="footnote"><text:note-citation text:label="3 ">3</text:note-citation><text:note-body><text:p text:style-name="ifm_p_font.normal_size.6.93pt_mt..5mm_indent.-0.1161in_mleft.0.1161in_ifm">Kamerstuk | 2023–24, 36 443, nr. 10</text:p></text:note-body></text:note> aangenomen. Om erop toe te zien dat deze 1.600 mensen toch de kans krijgen om ook voordat de verkenning is afgerond, de kans hebben om zich door te ontwikkelen, stelt de indiener voor om een budget van 1 miljoen euro vrij te stellen voor 2025 voor een overbruggingsregeling voor praktijkopleidingen op maat voor mensen met een beperking die niet passen in het reguliere beroepsonderwijs. Op deze wijze kan in 2025 door de betrokken ministeries een structurele oplossing ontwikkeld worden voor de lange termijn, maar krijgen deze jongeren in de tussentijd wel de kans om zich verder te ontplooien. De dekking voor dit bedrag van € 1 miljoen wordt gevonden in de nog te besteden middelen uit artikel 3 Langdurige zorg en ondersteuning.</text:p>
      <text:p text:style-name="ifm_p_mt.5.08mm_ifm"><text:line-break/>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VI, nr. 43<text:tab/><text:page-number text:select-page="current"/></text:p>
      </style:footer>
    </style:master-page>
    <style:master-page xmlns:sdu-fn="http://schema.sdu.nl/2011/07/functions" style:name="Landscape" style:page-layout-name="landscape-margin-text">
      <style:footer>
        <text:p text:style-name="footer">Tweede Kamer, vergaderjaar 2024-2025, 36 600 XVI,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5; Amendement; Amendement van het lid Westerveld over middelen voor een overbruggingsregeling voor praktijkopleidingen op maat</dc:title>
    <meta:user-defined meta:name="OVERHEIDop.ParlID/DC.identifier">kst-36600-XVI-43</meta:user-defined>
    <meta:user-defined meta:name="OVERHEIDop.ondernummer">43</meta:user-defined>
    <meta:user-defined meta:name="DCTERMS.W3CDTF/DCTERMS.available">2024-11-05</meta:user-defined>
    <meta:user-defined meta:name="OVERHEIDop.KamerstukTypen/DC.type">Amendement</meta:user-defined>
    <meta:user-defined meta:name="OVERHEIDop.dossiernummer">36600-XVI</meta:user-defined>
    <meta:user-defined meta:name="OVERHEIDop.configuratie">https://repository.officiele-overheidspublicaties.nl/MasterConfiguraties/MC-OEP-Kamerstuk-Web/1.9/xml/MC-OEP-Kamerstuk-Web.xml</meta:user-defined>
    <meta:user-defined meta:name="OVERHEIDop.documenttitel">Amendement van het lid Westerveld over middelen voor een overbruggingsregeling voor praktijkopleidingen op maat</meta:user-defined>
    <meta:user-defined meta:name="OVERHEIDop.indiener">E.M. Westerveld</meta:user-defined>
    <meta:user-defined meta:name="OVERHEIDop.dossiertitel">Vaststelling van de begrotingsstaten van het Ministerie van Volksgezondheid, Welzijn en Sport (XV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23</meta:user-defined>
    <meta:user-defined meta:name="DC.title">Vaststelling van de begrotingsstaten van het Ministerie van Volksgezondheid, Welzijn en Sport (XVI) voor het jaar 2025; Amendement; Amendement van het lid Westerveld over middelen voor een overbruggingsregeling voor praktijkopleidingen op maa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