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ĳn en Sport (XVI) voor het jaar 2025</text:h>
      <text:h text:style-name="ifm_p_font.bold_size.9.06pt_mt.18.8mm_indent.-58.5mm_ifm" text:outline-level="1">Nr. 42<text:tab/>AMENDEMENT VAN DE LEDEN BIKKER EN DIEDERIK VAN DIJK</text:h>
      <text:p text:style-name="ifm_p_ifm">Ontvangen 23 okto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3.086</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3.086</text:span> (x € 1.000).</text:p>
      <text:h text:style-name="ifm_p_font.bold_mt.5.08mm_page.keep-with-next_ifm" text:outline-level="2">Toelichting</text:h>
      <text:p text:style-name="ifm_p_mt.4.23mm_indent.0.13in_ifm">In de palliatieve terminale zorg is het werk van vrijwilligers onmisbaar. Zij verzorgen, ondersteunen en zijn cliënten in hun palliatieve fase nabij. Dit doen zij in hospices en bij cliënten thuis. Zij worden getraind en begeleid, en zijn zo toegerust om mensen in hun laatste levensfase nabij te zijn. Zonder vrijwilligers kunnen hospices en palliatieve en terminale zorg thuis niet bestaan.</text:p>
      <text:p text:style-name="ifm_p_mt.3.76mm_indent.0.13in_ifm">De afgelopen jaren is het aantal geholpen cliënten toegenomen en gezien de ouder wordende bevolking zal dit aantal verder toenemen. Het subsidieplafond is echter voor 2025 licht afgenomen ten opzichte van afgelopen jaar. Hierdoor loopt het subsidiebedrag per cliënt terug en kunnen minder vrijwilligers worden ingezet.</text:p>
      <text:p text:style-name="ifm_p_mt.3.76mm_indent.0.13in_ifm">Indieners beogen met dit amendement het totale subsidiebedrag voor de Regeling palliatieve terminale zorg en geestelijke verzorging thuis te verhogen met € 3.086.000,– om in 2025 voldoende middelen te hebben om elke cliënt in de palliatieve en terminale zorg te ondersteunen met vrijwillige zorg. De middelen hiervoor worden beschikbaar gesteld door een herordening van de verdeling van de middelen die het kabinet Rutte IV heeft gereserveerd voor een investering in de palliatieve zorg (€ 150 miljoen) en specifiek uit de middelen voor het Nationaal Programma Palliatieve Zorg II.</text:p>
      <text:p text:style-name="ifm_p_mt.5.08mm_ifm"><text:line-break/>Bikker<text:line-break/><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42<text:tab/><text:page-number text:select-page="current"/></text:p>
      </style:footer>
    </style:master-page>
    <style:master-page xmlns:sdu-fn="http://schema.sdu.nl/2011/07/functions" style:name="Landscape" style:page-layout-name="landscape-margin-text">
      <style:footer>
        <text:p text:style-name="footer">Tweede Kamer, vergaderjaar 2024-2025, 36 600 XV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Amendement van de leden Bikker en Diederik van Dijk over middelen voor de palliatieve terminale zorg</dc:title>
    <meta:user-defined meta:name="OVERHEIDop.ParlID/DC.identifier">kst-36600-XVI-42</meta:user-defined>
    <meta:user-defined meta:name="OVERHEIDop.ondernummer">42</meta:user-defined>
    <meta:user-defined meta:name="DCTERMS.W3CDTF/DCTERMS.available">2024-10-23</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de leden Bikker en Diederik van Dijk over middelen voor de palliatieve terminale zorg</meta:user-defined>
    <meta:user-defined meta:name="OVERHEIDop.indiener">D.J.H. (Diederik) van Dijk</meta:user-defined>
    <meta:user-defined meta:name="OVERHEIDop.indiener">M.H. Bikker</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Vaststelling van de begrotingsstaten van het Ministerie van Volksgezondheid, Welzijn en Sport (XVI) voor het jaar 2025; Amendement; Amendement van de leden Bikker en Diederik van Dijk over middelen voor de palliatieve terminal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