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37<text:tab/>AMENDEMENT VAN HET LID DIJK</text:h>
      <text:p text:style-name="ifm_p_ifm">Ontvangen 23 oktober 2024</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7 Oorlogsgetroffenen en Herinnering Wereldoorlog II</text:span> worden het verplichtingenbedrag en het uitgavenbedrag <text:span text:style-name="ifm_span_font.bold_ifm">verhoogd</text:span> met <text:span text:style-name="ifm_span_font.bold_ifm">€ 57.000</text:span> (x € 1.000).</text:p>
      <text:h text:style-name="ifm_p_font.bold_mt.5.08mm_page.keep-with-next_ifm" text:outline-level="2">Toelichting</text:h>
      <text:p text:style-name="ifm_p_mt.4.23mm_indent.0.13in_ifm">Ambtenaren of KNIL-militairen die tijdens de Japanse bezetting in dienst waren van het Nederlands-Indisch Gouvernement hebben in 2015 recht gekregen op een backpayregeling ter tegemoetkoming voor het nooit uitbetaalde salaris. Alleen de ambtenaren en militairen die in 2015 in leven waren kwamen in aanmerking voor deze regeling. Het uitsluiten van weduwen en nabestaanden van weduwen van deze regeling heeft terecht tot veel onvrede en frustratie geleidt. Juist omdat de backpayregeling bedoeld was om tegemoet te komen aan de schade en het misgelopen salaris van ambtenaren en militairen in de oorlogsjaren in Nederlands-Indië. Dat is op dit moment nog onvoldoende gebeurt omdat weduwen zijn uitgesloten. Ook weduwen en nabestaanden van weduwen hebben recht op rechtsherstel.</text:p>
      <text:p text:style-name="ifm_p_indent.0.13in_ifm">In het AEF-rapport – dat er is gekomen op verzoek van 149 Kamerleden – naar de haalbaarheid en uitvoerbaar, is geconstateerd dat een backpayregeling voor weduwen weliswaar complex, maar niet onuitvoerbaar is. Tevens heeft de rechtbank eerder geoordeeld dat de Staat onrechtmatig heeft gehandeld door ongelijke behandeling ten opzichte van andere herstelbetalingen.</text:p>
      <text:p text:style-name="ifm_p_indent.0.13in_ifm">Uit het AEF-rapport komen verschillende mogelijkheden voor een backpayregeling. Met dit amendement wordt geld vrijgemaakt in 2025 waardoor zo snel mogelijk een ruime backpayregeling kan worden opgezet waarbij de doelgroep weduwen én nabestaanden van weduwen is. De kosten hiervan zijn 57 miljoen euro. De uitvoering hiervan kan liggen bij de SVB.</text:p>
      <text:p text:style-name="ifm_p_indent.0.13in_ifm">Dekking voor dit voorstel wordt gevonden uit de algemene middelen. Het betreft een eenmalige uitgave.</text:p>
      <text:p text:style-name="ifm_p_mt.5.08mm_ifm"><text:line-break/>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37<text:tab/><text:page-number text:select-page="current"/></text:p>
      </style:footer>
    </style:master-page>
    <style:master-page xmlns:sdu-fn="http://schema.sdu.nl/2011/07/functions" style:name="Landscape" style:page-layout-name="landscape-margin-text">
      <style:footer>
        <text:p text:style-name="footer">Tweede Kamer, vergaderjaar 2024-2025, 36 600 XV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Amendement; Amendement van het lid Dijk over een ruime backpayregeling voor weduwen en nabestaanden van weduwen van ambtenaren of KNIL-militairen die tijdens de Japanse bezetting in dienst waren van het Nederlands Indisch Gouvernement</dc:title>
    <meta:user-defined meta:name="OVERHEIDop.ParlID/DC.identifier">kst-36600-XVI-37</meta:user-defined>
    <meta:user-defined meta:name="OVERHEIDop.ondernummer">37</meta:user-defined>
    <meta:user-defined meta:name="DCTERMS.W3CDTF/DCTERMS.available">2024-11-05</meta:user-defined>
    <meta:user-defined meta:name="OVERHEIDop.KamerstukTypen/DC.type">Amendement</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Amendement van het lid Dijk over een ruime backpayregeling voor weduwen en nabestaanden van weduwen van ambtenaren of KNIL-militairen die tijdens de Japanse bezetting in dienst waren van het Nederlands Indisch Gouvernement</meta:user-defined>
    <meta:user-defined meta:name="OVERHEIDop.indiener">J.P. Dijk</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Vaststelling van de begrotingsstaten van het Ministerie van Volksgezondheid, Welzijn en Sport (XVI) voor het jaar 2025; Amendement; Amendement van het lid Dijk over een ruime backpayregeling voor weduwen en nabestaanden van weduwen van ambtenaren of KNIL-militairen die tijdens de Japanse bezetting in dienst waren van het Nederlands Indisch Gouverne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