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36
      <text:tab/>GEWIJZIGDE MOTIE VAN HET LID BUSHOFF C.S. TER VERVANGING VAN DIE GEDRUKT ONDER NR. 20</text:h>
      <text:p text:style-name="ifm_p_ifm">Voorgesteld 22 oktober 2024</text:p>
      <text:p text:style-name="ifm_p_mt.3.76mm_ifm">De Kamer,</text:p>
      <text:p text:style-name="ifm_p_mt.3.76mm_ifm">gehoord de beraadslaging,</text:p>
      <text:p text:style-name="ifm_p_mt.3.76mm_ifm">constaterende dat de begroting op onderdelen voorzien is van concrete doelen, maar deze onvoldoende meetbaarder en tijdgebonden zijn en zonder subdoelen;</text:p>
      <text:p text:style-name="ifm_p_mt.3.76mm_ifm">verzoekt de regering waar mogelijk in de ontwerpbegroting 2026 extra meetbare indicatoren in de begroting op te nemen en doelen zo concreet, meetbaar en tijdgebonden mogelijk in te vullen, bijvoorbeeld over het verminderen van de administratietijd en daar in de begroting op te reflecteren hoe deze doelen behaald worden;</text:p>
      <text:p text:style-name="ifm_p_mt.3.76mm_ifm">en gaat over tot de orde van de dag.</text:p>
      <text:p text:style-name="ifm_p_mt.3.76mm_ifm">Bushoff</text:p>
      <text:p text:style-name="ifm_p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6<text:tab/><text:page-number text:select-page="current"/></text:p>
      </style:footer>
    </style:master-page>
    <style:master-page xmlns:sdu-fn="http://schema.sdu.nl/2011/07/functions" style:name="Landscape" style:page-layout-name="landscape-margin-text">
      <style:footer>
        <text:p text:style-name="footer">Tweede Kamer, vergaderjaar 2024-2025, 36 60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gewijzigd/nader); Gewijzigde motie van het lid Bushoff c.s. over in de begroting 2026 waar mogelijk extra meetbare indicatoren opnemen en doelen zo concreet, meetbaar en tijdgebonden mogelijk invullen (t.v.v. 36600-XVI-20)</dc:title>
    <meta:user-defined meta:name="OVERHEIDop.ParlID/DC.identifier">kst-36600-XVI-36</meta:user-defined>
    <meta:user-defined meta:name="OVERHEIDop.ondernummer">36</meta:user-defined>
    <meta:user-defined meta:name="DCTERMS.W3CDTF/DCTERMS.available">2024-10-2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e motie van het lid Bushoff c.s. over in de begroting 2026 waar mogelijk extra meetbare indicatoren opnemen en doelen zo concreet, meetbaar en tijdgebonden mogelijk invullen (t.v.v. 36600-XVI-20)</meta:user-defined>
    <meta:user-defined meta:name="OVERHEIDop.indiener">J.Z.C.M. Tielen</meta:user-defined>
    <meta:user-defined meta:name="OVERHEIDop.indiener">D.E.M.C. (Daniëlle) Jansen</meta:user-defined>
    <meta:user-defined meta:name="OVERHEIDop.indiener">T.J. Bushoff</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Volksgezondheid, Welzijn en Sport (XVI) voor het jaar 2025; Motie (gewijzigd/nader); Gewijzigde motie van het lid Bushoff c.s. over in de begroting 2026 waar mogelijk extra meetbare indicatoren opnemen en doelen zo concreet, meetbaar en tijdgebonden mogelijk invullen (t.v.v. 36600-XVI-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