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1
      <text:tab/>AMENDEMENT VAN DE LEDEN PAULUSMA EN MOHANDIS TER VERVANGING VAN DAT GEDRUKT ONDER NR. 27<text:note text:id="ID-1168231-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 </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7 Oorlogsgetroffenen en Herinnering Wereldoorlog II</text:span> worden het verplichtingenbedrag en het uitgavenbedrag <text:span text:style-name="ifm_span_font.bold_ifm">verhoogd</text:span> met<text:span text:style-name="ifm_span_font.bold_ifm"> € 1.000</text:span> (x € 1.000).</text:p>
      <text:h text:style-name="ifm_p_font.bold_mt.5.08mm_page.keep-with-next_ifm" text:outline-level="2">Toelichting</text:h>
      <text:p text:style-name="ifm_p_mt.4.23mm_indent.0.13in_ifm">Op 4 mei herdenken we de mensen die voor onze vrijheid zijn gestorven en op 5 mei vieren we de vrijheid. Met heel Nederland samen. Daarmee vormen 4 en 5 mei een belangrijk aspect in onze democratie en nationale cultuur. Een geweldig onderdeel van het vieren van onze vrijheid zijn de verschillende bevrijdingsfestivals door heel Nederland. Net als vorig jaar geven organisatoren echter in een brandbrief aan dat zonder steun sommige festivals direct moeten stoppen en andere festivals wellicht na enkele jaren verdwenen zullen zijn. Indieners zouden dat eeuwig zonde vinden van zo’n waardevolle traditie, die open is voor iedereen, verspreid over heel Nederland en gratis toegankelijk. Deze aspecten willen de indieners niet kwijtraken, juist om onze vrijheid met het hele land te kunnen vieren.</text:p>
      <text:p text:style-name="ifm_p_mt.3.76mm_indent.0.13in_ifm">Om deze redenen heeft de Kamer vorig jaar ook al gevraagd om een garantiefonds van minimaal 1 miljoen euro ter verzekering (Kamerstuk 31 511, nr. 61). In reactie op dit amendement heeft het kabinet inderdaad ongeveer 1 miljoen euro vrijgemaakt en toegezegd met de organisatoren te werken aan een breed gedragen toekomstvisie. Dit amendement regelt dat net als in 2024 ook voor volgend jaar 1 miljoen euro wordt vrijgemaakt voor de bevrijdingsfestivals met als doel dat ze ook in 2025 doorgang kunnen vinden. Dekking wordt gevonden in het juridisch niet-verplichte deel van artikel 3 Langdurige zorg en ondersteuning op de begroting van het Ministerie van VWS. De indieners verzoeken met dit amendement ook voor volgende jaren te zorgen voor meerjarige duidelijkheid over voldoende steun om deze traditie voort te kunnen zetten, zoals reeds toegezegd in de kamerbrief over de uitvoering van motie-Van Strien c.s. over de bevrijdingsfestivals.</text:p>
      <text:p text:style-name="ifm_p_mt.5.08mm_ifm"><text:line-break/>Paulusma<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1<text:tab/><text:page-number text:select-page="current"/></text:p>
      </style:footer>
    </style:master-page>
    <style:master-page xmlns:sdu-fn="http://schema.sdu.nl/2011/07/functions" style:name="Landscape" style:page-layout-name="landscape-margin-text">
      <style:footer>
        <text:p text:style-name="footer">Tweede Kamer, vergaderjaar 2024-2025, 36 6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de leden Paulusma en Mohandis ter vervanging van nr. 27 over 1 miljoen euro voor de bevrijdingsfestivals</dc:title>
    <meta:user-defined meta:name="OVERHEIDop.ParlID/DC.identifier">kst-36600-XVI-31</meta:user-defined>
    <meta:user-defined meta:name="OVERHEIDop.ondernummer">31</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Paulusma en Mohandis ter vervanging van nr. 27 over 1 miljoen euro voor de bevrijdingsfestivals</meta:user-defined>
    <meta:user-defined meta:name="OVERHEIDop.indiener">M. Mohandis</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Volksgezondheid, Welzijn en Sport (XVI) voor het jaar 2025; Amendement (gewijzigd/nader/vervangend); Amendement van de leden Paulusma en Mohandis ter vervanging van nr. 27 over 1 miljoen euro voor de bevrijdings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