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voor het jaar 2025</text:h>
      <text:h text:style-name="ifm_p_font.bold_size.9.06pt_mt.18.8mm_indent.-58.5mm_ifm" text:outline-level="1">Nr. 30
      <text:tab/>AMENDEMENT VAN LEDEN DE KLAVER EN SLAGT-TICHELMAN</text:h>
      <text:p text:style-name="ifm_p_ifm">Ontvangen 21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 </text:span> met<text:span text:style-name="ifm_span_font.bold_ifm"> € 10.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 </text:span> met <text:span text:style-name="ifm_span_font.bold_ifm">€ 10.000 </text:span> (x € 1.000).</text:p>
      <text:h text:style-name="ifm_p_font.bold_mt.5.08mm_page.keep-with-next_ifm" text:outline-level="2">Toelichting</text:h>
      <text:p text:style-name="ifm_p_mt.4.23mm_indent.0.13in_ifm">Sinds 2015 dalen de vaccinatiegraden in Nederland. De vaccinatiegraden liggen onder de veilige normen van de Wereldgezondheidsorganisatie (WHO) van 90–95%. De dalende vaccinatiegraden hebben als gevolg dat de kans op uitbraken van voorkombare besmettelijke infectieziekten weer sterk toeneemt. Dit kan zeer ernstige gevolgen hebben voor de volksgezondheid. Dit jaar zijn er zes baby’s en één volwassene overleden aan de kinkhoest. De laatste keer dat er zo veel mensen overleden aan kinkhoest, was in 1962. Ook bleek 50% van de kinderen die dit jaar kinkhoest kregen, een ziekenhuisopname nodig te hebben. Er zijn uitbraken van de mazelen geweest in de regio Eindhoven en in de regio Haaglanden. Gemeenten, GGD’en en ouders met (jonge) kinderen maken zich ernstige zorgen over deze ontwikkeling.</text:p>
      <text:p text:style-name="ifm_p_mt.3.76mm_indent.0.13in_ifm">De oorzaken van de dalende vaccinatiegraden zijn o.a. dat vaccineren steeds minder als vanzelfsprekend wordt gezien, de verspreiding van desinformatie over vaccinaties is toegenomen en het toenemend wantrouwen in de overheid. Er zijn grote regionale verschillen in vaccinatiegraden, waarbij met name de grootste daling in de vier grote steden heeft plaatsgevonden. De vier grote steden hebben recent de vaccinatiegraden op wijkniveau gepubliceerd. Hierbij wordt zichtbaar dat er grote verschillen tussen de wijken zijn en een vaccinatiekloof tussen de rijkere en armere delen van een stad ontstaat. Niettemin hebben de vier steden als geheel te maken hebben met een flink lagere vaccinatiegraad.</text:p>
      <text:p text:style-name="ifm_p_mt.3.76mm_indent.0.13in_ifm">Wij willen gemeenten ondersteunen om deze vaccinatiekloof te dichten door financiering vrij te maken voor het inzetten, intensiveren en uitbreiden van de fijnmazige wijkgerichte aanpak. Deze aanpak is effectief gebleken voor het verhogen van de RVP-vaccinatiegraden. Met deze aanpak bereiken gemeenten meer (kwetsbare) groepen inwoners die vragen of twijfels hebben over vaccineren. Voor het duurzaam verhogen van de RVP-vaccinatiegraden in de vier grote steden en andere stedelijke gebieden in de regio is er structureel geld nodig. Gemeenten krijgen nu alleen voor basiszaken rondom de uitvoering van het RVP – zoals het uitnodigen en het daadwerkelijk vaccineren – financiering vanuit het gemeentefonds. De extra inspanningen die lokaal noodzakelijk zijn voor het verhogen van de vaccinatiegraden, zijn volledig voor eigen rekening van gemeenten.</text:p>
      <text:p text:style-name="ifm_p_mt.3.76mm_indent.0.13in_ifm">Voor de vier grote steden is 5 miljoen euro nodig om deze aanpak uit te breiden en te intensiveren. Daarnaast willen wij nog 5 miljoen euro budget vrijmaken voor het inzetten van een vergelijkbare fijnmazige en wijkgerichte aanpak in stedelijke gebieden met soortgelijke vaccinatieproblematiek. Dekking voor dit amendement wordt gevonden in de beleidsmatig gereserveerde middelen op artikel 1 van de begrotingsstaten van het Ministerie van Volksgezondheid, Welzijn en sport voor het jaar 2025.</text:p>
      <text:p text:style-name="ifm_p_mt.5.08mm_ifm"><text:line-break/>Klaver<text:line-break/><text:line-break/>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30<text:tab/><text:page-number text:select-page="current"/></text:p>
      </style:footer>
    </style:master-page>
    <style:master-page xmlns:sdu-fn="http://schema.sdu.nl/2011/07/functions" style:name="Landscape" style:page-layout-name="landscape-margin-text">
      <style:footer>
        <text:p text:style-name="footer">Tweede Kamer, vergaderjaar 2024-2025, 36 600 X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de leden Klaver en Slagt-Tichelman over financiering voor de wijkgerichte aanpak van vaccineren</dc:title>
    <meta:user-defined meta:name="OVERHEIDop.ParlID/DC.identifier">kst-36600-XVI-30</meta:user-defined>
    <meta:user-defined meta:name="OVERHEIDop.ondernummer">30</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de leden Klaver en Slagt-Tichelman over financiering voor de wijkgerichte aanpak van vaccineren</meta:user-defined>
    <meta:user-defined meta:name="OVERHEIDop.indiener">E. Slagt-Tichelman</meta:user-defined>
    <meta:user-defined meta:name="OVERHEIDop.indiener">J.F. Klaver</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ten van het Ministerie van Volksgezondheid, Welzijn en Sport (XVI) voor het jaar 2025; Amendement; Amendement van de leden Klaver en Slagt-Tichelman over financiering voor de wijkgerichte aanpak van vaccin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