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Volksgezondheid, Welzijn en Sport. Het advies van de Afdeling advisering van de Raad van State is cursief afgedrukt.</text:p>
      <text:p text:style-name="ifm_p_mt.3.76mm_ifm"><text:span text:style-name="ifm_span_font.italic_ifm">Bij Kabinetsmissive van 2 september 2024, no. 2024001753, heeft Uwe Majesteit, op voordracht van de Minister van Financiën, mede namens de Minister van Volksgezondheid, Welzijn en Sport, bij de Afdeling advisering van de Raad van State ter overweging aanhangig gemaakt het voorstel van wet tot vaststelling van de begrotingsstaten van het Ministerie van Volksgezondheid, Welzĳn en Sport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ten van het Ministerie van Volksgezondheid, Welzijn en Sport voor het jaar 2025</text:h>
      <text:h text:style-name="ifm_p_font.bold_mt.3.76mm_page.keep-with-next_ifm" text:outline-level="1">Bijlage bij Nader Rapport inzake de begroting 2025</text:h>
      <text:p text:style-name="ifm_p_mt.3.76mm_ifm">Betreft: Advies van de Raad van State d.d. 9 september 2024, no. W13.24.00224/III</text:p>
      <text:h text:style-name="ifm_p_font.bold_mt.3.76mm_page.keep-with-next_ifm" text:outline-level="1">I. Advies Raad van State</text:h>
      <text:p text:style-name="ifm_p_mt.3.76mm_ifm">Blijkens het bijgaande advies kan de Afdeling advisering van de Raad van State zich verenigen met bovengemelde begroting.</text:p>
      <text:h text:style-name="ifm_p_font.bold_mt.3.76mm_page.keep-with-next_ifm" text:outline-level="1">II. Nadere Wijzigingen</text:h>
      <text:p text:style-name="ifm_p_mt.3.76mm_ifm">Inmiddels is het noodzakelijk gebleken in bovenvermelde begroting een aantal wijzigingen/aanpassingen aan te brengen.</text:p>
      <text:p text:style-name="ifm_p_mt.3.76mm_ifm">De wijzigingen/aanpassingen betreffen de verwerking van de teksten van het definitieve regeerprogramma van het kabinet-Schoof in de beleidsagenda.</text:p>
      <text:p text:style-name="ifm_p_mt.3.76mm_ifm">Daarnaast betreft het wijzigingen/aanpassingen naar aanleiding van de verwerking van de definitieve cijfers van het Centraal Planbureau (rapport Macro Economische Verkenning 2024) in artikel 2 Curatieve zorg (Rijksbijdrage Zorgverzekeringsfonds voor financiering van verzekerden 18–), artikel 3 Langdurige zorg en ondersteuning (Bijdrage in de Kosten van Kortingen en de Rijksbijdrage Wlz) en artikel 8 Tegemoetkoming specifieke kosten (zorgtoeslag). Ook de nominale ontwikkeling van zowel de Zvw als de Wlz-uitgaven in de paragraaf Premiegefinancierde Zorguitgaven (PZ) zijn aangepast op basis van de definitieve cijfers van het CPB.</text:p>
      <text:p text:style-name="ifm_p_mt.3.76mm_ifm">De memorie van toelichting is met deze wijzigingen in overeenstemming gebracht.</text:p>
      <text:h text:style-name="ifm_p_font.bold_mt.3.76mm_page.keep-with-next_ifm" text:outline-level="1">Hoofdstuk XVI:</text:h>
      <text:p text:style-name="ifm_p_mt.3.76mm_ifm">Het totaal van de verplichtingen komt daarmee op € 35.532.547 (was € 34.983.047) x € 1.000.</text:p>
      <text:p text:style-name="ifm_p_ifm">Het totaal van de uitgaven komt daarmee op € 36.502.451 (was € 35.952.951) x € 1.000.</text:p>
      <text:p text:style-name="ifm_p_ifm">Het totaal van de ontvangsten verandert niet.</text:p>
      <text:h text:style-name="ifm_p_font.bold_mt.3.76mm_page.keep-with-next_ifm" text:outline-level="1">Premiegefinancierde zorguitgaven (PZ):</text:h>
      <text:p text:style-name="ifm_p_mt.3.76mm_ifm">Het totaal van de netto zorguitgaven komt daarmee op 102.427 (was € 102.483) x € 1 miljoen.</text:p>
      <text:p text:style-name="ifm_p_ifm">Het totaal van de ontvangsten komt daarmee op € 5.930,1 (was € 5.930,2) x € 1 miljo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text:tab/><text:page-number text:select-page="current"/></text:p>
      </style:footer>
    </style:master-page>
    <style:master-page xmlns:sdu-fn="http://schema.sdu.nl/2011/07/functions" style:name="Landscape" style:page-layout-name="landscape-margin-text">
      <style:footer>
        <text:p text:style-name="footer">Tweede Kamer, vergaderjaar 2024-2025, 36 6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dvies Afdeling advisering Raad van State; Advies Afdeling advisering Raad van State en Nader rapport</dc:title>
    <meta:user-defined meta:name="OVERHEIDop.ParlID/DC.identifier">kst-36600-XVI-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XVI</meta:user-defined>
    <meta:user-defined meta:name="OVERHEIDop.adviesRvS">W13.24.00224/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Volksgezondheid, Welzijn en Sport (XVI) voor het jaar 2025;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