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600-XVI-2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VI<text:tab/>Vaststelling van de begrotingsstaten van het Ministerie van Volksgezondheid, Welzijn en Sport (XVI) voor het jaar 2025</text:h>
      <text:h text:style-name="ifm_p_font.bold_size.9.06pt_mt.18.8mm_indent.-58.5mm_ifm" text:outline-level="1">Nr. 29
      <text:tab/>AMENDEMENT VAN DE LEDEN DOBBE EN PAULUSMA</text:h>
      <text:p text:style-name="ifm_p_ifm">Ontvangen 21 oktober 2024</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4 Zorgbreed beleid</text:span> worden het verplichtingenbedrag en het uitgavenbedrag <text:span text:style-name="ifm_span_font.bold_ifm">verhoogd</text:span> met<text:span text:style-name="ifm_span_font.bold_ifm"> € 2.500</text:span> (x € 1.000).</text:p>
      <text:p text:style-name="ifm_p_mt.3.76mm_indent.no_ifm">II</text:p>
      <text:p text:style-name="ifm_p_mt.3.76mm_indent.0.13in_ifm">In <text:span text:style-name="ifm_span_font.bold_ifm">artikel 11 Nog onverdeeld</text:span> worden het verplichtingenbedrag en het uitgavenbedrag <text:span text:style-name="ifm_span_font.bold_ifm">verlaagd </text:span> met <text:span text:style-name="ifm_span_font.bold_ifm">€ 2.500</text:span> (x € 1.000).</text:p>
      <text:h text:style-name="ifm_p_font.bold_mt.5.08mm_page.keep-with-next_ifm" text:outline-level="2">Toelichting</text:h>
      <text:p text:style-name="ifm_p_mt.4.23mm_indent.0.13in_ifm">Vrouwen krijgen nog altijd te maken met ongelijkheid als het gaat om gezondheid en de zorg. De gezondheidszorg is namelijk jarenlang gebaseerd op het mannenlichaam: onderzoek en behandelingen zijn daardoor minder goed afgestemd op vrouwen. Vrouwen worden daardoor bijvoorbeeld minder vaak doorverwezen dan mannen, de diagnosetijd voor (vrouwspecifieke) aandoeningen is langer en er wordt minder vaak een oorzaak voor de klachten gevonden. Betere diagnoses en behandeling voor vrouwengezondheid van alleen al vier van de meest voorkomende aandoeningen bij vrouwen kan de samenleving minimaal 7,6 miljard euro per jaar opleveren.<text:note text:id="ID-1168229-d37e140" text:note-class="footnote"><text:note-citation text:label="1 ">1</text:note-citation><text:note-body><text:p text:style-name="ifm_p_font.normal_size.6.93pt_mt..5mm_indent.-0.1161in_mleft.0.1161in_ifm">https://www.womeninc.nl/wp-content/uploads/2024/03/Kosten-Baten-Analyse-WOMEN-Inc.pdf</text:p></text:note-body></text:note> Naast de maatschappelijke kosten zorgen deze aandoeningen er ook voor dat de beschikbare capaciteit niet optimaal wordt benut. Momenteel zijn de tekorten aan personeel in essentiële beroepen zoals zorg en onderwijs een van de belangrijkste problemen voor onze maatschappij met verstrekkende economische gevolgen. Door meer aandacht te besteden aan vrouwengezondheid zal in belangrijke mate onnodig ziekteverzuim afnemen, maar ook zullen de carrièrekansen van vrouwen verbeteren en de sociaal-economische man-vrouw verschillen afnemen.</text:p>
      <text:p text:style-name="ifm_p_mt.3.76mm_indent.0.13in_ifm">De Kamer heeft om deze redenen recent de motie Dobbe c.s.<text:note text:id="ID-1168229-d37e154" text:note-class="footnote"><text:note-citation text:label="2 ">2</text:note-citation><text:note-body><text:p text:style-name="ifm_p_font.normal_size.6.93pt_mt..5mm_indent.-0.1161in_mleft.0.1161in_ifm">Kamerstuk 31 765, nr. 862</text:p></text:note-body></text:note> aangenomen, waarmee de regering werd verzocht «om een nationale strategie vrouwengezondheid op te stellen en daarbij ook aandacht te besteden aan de interactie met andere vormen van ongelijkheid, zoals sociaaleconomische gezondheidsverschillen, en deze voor het zomerreces van 2025 met de Kamer te delen». Indieners wijzen er daarbij op dat er voor het opstellen een goede en brede inventarisatie en analyse nodig is om duidelijk in kaart te brengen waar de grootste impact behaald kan worden met betrekking tot vrouwengezondheid en welke investeringen het grootste rendement zullen opleveren. Denk aan welke onderwerpen in deze strategie verwerkt moeten worden, wat er op welk onderwerp nodig is en welke maatregelen hiervoor al bestaan of moeten worden ingericht. Hiervoor moeten experts geconsulteerd worden en natuurlijk vrouwen zelf, waarbij kan worden gekeken naar de aanpak in Engeland, waar in een nationale open enquête bijna 100.000 reacties van vrouwen werden opgehaald.</text:p>
      <text:p text:style-name="ifm_p_mt.3.76mm_indent.0.13in_ifm">Hiervoor is het noodzakelijk om een startbudget te hebben om deze inventarisatie uit te voeren en de strategie op te stellen in samenwerking met het veld. Zij stellen hiervoor een budget van € 2,5 miljoen voor. Zij wijzen erop dat het hierbij expliciet niet gaat om de uitvoering van de strategie. Daarvoor zal bij het opstellen van de strategie het noodzakelijke budget moeten worden bepaald na de inventarisatie.</text:p>
      <text:p text:style-name="ifm_p_indent.0.13in_ifm">De dekking voor deze € 2,5 miljoen wordt gevonden in artikel 11 Nog onverdeeld.</text:p>
      <text:p text:style-name="ifm_p_mt.5.08mm_ifm"><text:line-break/>Dobbe<text:line-break/><text:line-break/>Paulu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VI, nr. 29<text:tab/><text:page-number text:select-page="current"/></text:p>
      </style:footer>
    </style:master-page>
    <style:master-page xmlns:sdu-fn="http://schema.sdu.nl/2011/07/functions" style:name="Landscape" style:page-layout-name="landscape-margin-text">
      <style:footer>
        <text:p text:style-name="footer">Tweede Kamer, vergaderjaar 2024-2025, 36 600 XVI,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5; Amendement; Amendement van de leden Dobbe en Paulusma over een startbudget voor een nationale strategie vrouwengezondheid</dc:title>
    <meta:user-defined meta:name="OVERHEIDop.ParlID/DC.identifier">kst-36600-XVI-29</meta:user-defined>
    <meta:user-defined meta:name="OVERHEIDop.ondernummer">29</meta:user-defined>
    <meta:user-defined meta:name="DCTERMS.W3CDTF/DCTERMS.available">2024-11-05</meta:user-defined>
    <meta:user-defined meta:name="OVERHEIDop.KamerstukTypen/DC.type">Amendement</meta:user-defined>
    <meta:user-defined meta:name="OVERHEIDop.dossiernummer">36600-XVI</meta:user-defined>
    <meta:user-defined meta:name="OVERHEIDop.configuratie">https://repository.officiele-overheidspublicaties.nl/MasterConfiguraties/MC-OEP-Kamerstuk-Web/1.9/xml/MC-OEP-Kamerstuk-Web.xml</meta:user-defined>
    <meta:user-defined meta:name="OVERHEIDop.documenttitel">Amendement van de leden Dobbe en Paulusma over een startbudget voor een nationale strategie vrouwengezondheid</meta:user-defined>
    <meta:user-defined meta:name="OVERHEIDop.indiener">W. Paulusma</meta:user-defined>
    <meta:user-defined meta:name="OVERHEIDop.indiener">S.E.M. Dobbe</meta:user-defined>
    <meta:user-defined meta:name="OVERHEIDop.dossiertitel">Vaststelling van de begrotingsstaten van het Ministerie van Volksgezondheid, Welzijn en Sport (XV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21</meta:user-defined>
    <meta:user-defined meta:name="DC.title">Vaststelling van de begrotingsstaten van het Ministerie van Volksgezondheid, Welzijn en Sport (XVI) voor het jaar 2025; Amendement; Amendement van de leden Dobbe en Paulusma over een startbudget voor een nationale strategie vrouwengezond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