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I-19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I<text:tab/>Vaststelling van de begrotingsstaten van het Ministerie van Volksgezondheid, Welzijn en Sport (XVI) voor het jaar 2025</text:h>
      <text:h text:style-name="ifm_p_font.bold_size.9.06pt_mt.18.8mm_indent.-58.5mm_ifm" text:outline-level="1">Nr. 192
      <text:tab/>MOTIE VAN HET LID DANIËLLE JANSEN </text:h>
      <text:p text:style-name="ifm_p_ifm">Voorgesteld 21 mei 2025</text:p>
      <text:p text:style-name="ifm_p_mt.3.76mm_ifm">De Kamer,</text:p>
      <text:p text:style-name="ifm_p_mt.3.76mm_ifm">gehoord de beraadslaging,</text:p>
      <text:p text:style-name="ifm_p_mt.3.76mm_ifm">overwegende dat beperking van toegang tot zorg resulteert in uitstel van medisch noodzakelijke behandeling, waardoor gezondheidsproblemen verergeren en veel duurdere spoedeisende hulp en ziekenhuisopnames noodzakelijk worden;</text:p>
      <text:p text:style-name="ifm_p_mt.3.76mm_ifm">overwegende dat internationaal onderzoek aantoont dat elke euro geïnvesteerd in toegankelijke medisch noodzakelijke zorg voor onverzekerden leidt tot significante besparingen in de totale zorguitgaven op middellange en lange termijn;</text:p>
      <text:p text:style-name="ifm_p_mt.3.76mm_ifm">overwegende dat niet of niet-tijdig verleende zorg ook buiten het zorgdomein leidt tot extra kosten in het brede maatschappelijke domein en negatieve effecten heeft op, onder meer, de ervaren sociale veiligheid;</text:p>
      <text:p text:style-name="ifm_p_mt.3.76mm_ifm">overwegende dat het aantal onverzekerden jaarlijks toeneemt;</text:p>
      <text:p text:style-name="ifm_p_mt.3.76mm_ifm">verzoekt de regering een onderzoek te starten naar de relatie tussen niet (tijdig) verleende medisch noodzakelijke zorg en de daaruit uiteindelijk voortvloeiende zorg- en maatschappelijke kosten dan wel effecten op middellange en lange termijn,</text:p>
      <text:p text:style-name="ifm_p_mt.3.76mm_ifm">en gaat over tot de orde van de dag.</text:p>
      <text:p text:style-name="ifm_p_mt.3.76mm_ifm">Daniëlle 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I, nr. 1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I, nr. 1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5; Motie; Motie van het lid Daniëlle Jansen over onderzoek naar de relatie tussen niet verleende medisch noodzakelijke zorg en de daaruit voortvloeiende kosten en effecten</dc:title>
    <meta:user-defined meta:name="OVERHEIDop.ParlID/DC.identifier">kst-36600-XVI-192</meta:user-defined>
    <meta:user-defined meta:name="OVERHEIDop.ondernummer">192</meta:user-defined>
    <meta:user-defined meta:name="DCTERMS.W3CDTF/DCTERMS.available">2025-05-22</meta:user-defined>
    <meta:user-defined meta:name="OVERHEIDop.KamerstukTypen/DC.type">Motie</meta:user-defined>
    <meta:user-defined meta:name="OVERHEIDop.dossiernummer">36600-X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aniëlle Jansen over onderzoek naar de relatie tussen niet verleende medisch noodzakelijke zorg en de daaruit voortvloeiende kosten en effecten</meta:user-defined>
    <meta:user-defined meta:name="OVERHEIDop.indiener">D.E.M.C. (Daniëlle) Jansen</meta:user-defined>
    <meta:user-defined meta:name="OVERHEIDop.dossiertitel">Vaststelling van de begrotingsstaten van het Ministerie van Volksgezondheid, Welzijn en Sport (XV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1</meta:user-defined>
    <meta:user-defined meta:name="DC.title">Vaststelling van de begrotingsstaten van het Ministerie van Volksgezondheid, Welzijn en Sport (XVI) voor het jaar 2025; Motie; Motie van het lid Daniëlle Jansen over onderzoek naar de relatie tussen niet verleende medisch noodzakelijke zorg en de daaruit voortvloeiende kosten en effec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