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91
      <text:tab/>MOTIE VAN HET LID DANIËLLE JANSEN C.S.</text:h>
      <text:p text:style-name="ifm_p_ifm">Voorgesteld 21 mei 2025</text:p>
      <text:p text:style-name="ifm_p_mt.3.76mm_ifm">De Kamer,</text:p>
      <text:p text:style-name="ifm_p_mt.3.76mm_ifm">gehoord de beraadslaging,</text:p>
      <text:p text:style-name="ifm_p_mt.3.76mm_ifm">constaterende dat de regering een taakstelling heeft aangekondigd waarmee per 2027 40 miljoen euro structureel wordt gekort op de SOV;</text:p>
      <text:p text:style-name="ifm_p_mt.3.76mm_ifm">constaterende dat er tot op heden geen concreet plan is gepresenteerd waaruit blijkt hoe deze besparing van 40 miljoen euro precies tot stand komt;</text:p>
      <text:p text:style-name="ifm_p_mt.3.76mm_ifm">overwegende dat het realiseren van deze bezuiniging afhankelijk is van complexe maatschappelijke en bestuurlijke vraagstukken, zoals het bereiken en verzekeren van moeilijk traceerbare groepen, zoals mensen zonder geldig BRP-woon- of -briefadres of RNI-geregistreerde EU-arbeidsmigranten;</text:p>
      <text:p text:style-name="ifm_p_mt.3.76mm_ifm">overwegende dat het aantal onverzekerden jaarlijks toeneemt, wat de haalbaarheid van de beoogde besparing verder bemoeilijkt;</text:p>
      <text:p text:style-name="ifm_p_mt.3.76mm_ifm">verzoekt de regering om in de voortgangsbrief van de nieuwe regeling, die voor de zomer wordt verwacht, per maatregel concreet aan te geven welk bedrag aan besparing wordt verwacht, een onderbouwing te geven van de haalbaarheid van die besparing, en de gevolgen voor de verschillende subgroepen van onverzekerden in kaart te brengen,</text:p>
      <text:p text:style-name="ifm_p_mt.3.76mm_ifm">en gaat over tot de orde van de dag.</text:p>
      <text:p text:style-name="ifm_p_mt.3.76mm_ifm">Daniëlle Jansen</text:p>
      <text:p text:style-name="ifm_p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91<text:tab/><text:page-number text:select-page="current"/></text:p>
      </style:footer>
    </style:master-page>
    <style:master-page xmlns:sdu-fn="http://schema.sdu.nl/2011/07/functions" style:name="Landscape" style:page-layout-name="landscape-margin-text">
      <style:footer>
        <text:p text:style-name="footer">Tweede Kamer, vergaderjaar 2024-2025, 36 600 XV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Daniëlle Jansen c.s. over in verband met de taakstelling voor de SOV per maatregel concreet aangeven welk bedrag aan besparing wordt verwacht</dc:title>
    <meta:user-defined meta:name="OVERHEIDop.ParlID/DC.identifier">kst-36600-XVI-191</meta:user-defined>
    <meta:user-defined meta:name="OVERHEIDop.ondernummer">191</meta:user-defined>
    <meta:user-defined meta:name="DCTERMS.W3CDTF/DCTERMS.available">2025-05-2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Motie van het lid Daniëlle Jansen c.s. over in verband met de taakstelling voor de SOV per maatregel concreet aangeven welk bedrag aan besparing wordt verwacht</meta:user-defined>
    <meta:user-defined meta:name="OVERHEIDop.indiener">D.G.M. Ceder</meta:user-defined>
    <meta:user-defined meta:name="OVERHEIDop.indiener">H.M. Krul</meta:user-defined>
    <meta:user-defined meta:name="OVERHEIDop.indiener">D.E.M.C. (Daniëlle)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Volksgezondheid, Welzijn en Sport (XVI) voor het jaar 2025; Motie; Motie van het lid Daniëlle Jansen c.s. over in verband met de taakstelling voor de SOV per maatregel concreet aangeven welk bedrag aan besparing wordt verw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