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8
      <text:tab/>MOTIE VAN DE LEDEN CEDER EN KRUL</text:h>
      <text:p text:style-name="ifm_p_ifm">Voorgesteld 21 mei 2025</text:p>
      <text:p text:style-name="ifm_p_mt.3.76mm_ifm">De Kamer,</text:p>
      <text:p text:style-name="ifm_p_mt.3.76mm_ifm">gehoord de beraadslaging,</text:p>
      <text:p text:style-name="ifm_p_mt.3.76mm_ifm">overwegende dat de regering voornemens is te bezuinigen op de Subsidieregeling medisch noodzakelijke zorg aan onverzekerden (SOV);</text:p>
      <text:p text:style-name="ifm_p_mt.3.76mm_ifm">overwegende dat via deze regeling het mogelijk is noodzakelijke zorg te bieden aan mensen die zich in een zeer kwetsbare positie bevinden, bijvoorbeeld dakloze arbeidsmigranten;</text:p>
      <text:p text:style-name="ifm_p_mt.3.76mm_ifm">verzoekt de regering bij de bezuiniging de vergoedingen voor de medische zorg te ontzien en de taakstelling enkel in te vullen via het verder voorkomen van onverzekerdheid en het oplossen en aanpakken van fraude,</text:p>
      <text:p text:style-name="ifm_p_mt.3.76mm_ifm">en gaat over tot de orde van de dag.</text:p>
      <text:p text:style-name="ifm_p_mt.3.76mm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Ceder en Krul over bij de bezuiniging op de SOV de vergoedingen voor medische zorg ontzien</dc:title>
    <meta:user-defined meta:name="OVERHEIDop.ParlID/DC.identifier">kst-36600-XVI-188</meta:user-defined>
    <meta:user-defined meta:name="OVERHEIDop.ondernummer">188</meta:user-defined>
    <meta:user-defined meta:name="DCTERMS.W3CDTF/DCTERMS.available">2025-05-2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Motie van de leden Ceder en Krul over bij de bezuiniging op de SOV de vergoedingen voor medische zorg ontzien</meta:user-defined>
    <meta:user-defined meta:name="OVERHEIDop.indiener">H.M. Krul</meta:user-defined>
    <meta:user-defined meta:name="OVERHEIDop.indiener">D.G.M. Ced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Volksgezondheid, Welzijn en Sport (XVI) voor het jaar 2025; Motie; Motie van de leden Ceder en Krul over bij de bezuiniging op de SOV de vergoedingen voor medische zorg ont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