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7
      <text:tab/>MOTIE VAN HET LID WESTERVELD</text:h>
      <text:p text:style-name="ifm_p_ifm">Voorgesteld 21 mei 2025</text:p>
      <text:p text:style-name="ifm_p_mt.3.76mm_ifm">De Kamer,</text:p>
      <text:p text:style-name="ifm_p_mt.3.76mm_ifm">gehoord de beraadslaging,</text:p>
      <text:p text:style-name="ifm_p_mt.3.76mm_ifm">constaterende dat het recht op preventieve en medische gezondheidszorg voor iedereen geldt en dat het ontbreken van zorg kan leiden tot grote gezondheidsschade;</text:p>
      <text:p text:style-name="ifm_p_mt.3.76mm_ifm">overwegende dat veel dakloze mensen (nog) niet verzekerd zijn en dit in praktijk vaak leidt tot problemen met de toegang tot zorg, maar ook tot hogere zorgkosten op langere termijn;</text:p>
      <text:p text:style-name="ifm_p_mt.3.76mm_ifm">overwegende dat het hier ook gaat over kinderen, mensen met een beperking of ernstige ziekte en zwangere vrouwen;</text:p>
      <text:p text:style-name="ifm_p_mt.3.76mm_ifm">overwegende dat de GGD in een aantal regio's de (zowel lichamelijke als mentale) eerstelijnszorg voor dakloze mensen op zich neemt, maar dit niet in alle regio's gebeurt;</text:p>
      <text:p text:style-name="ifm_p_mt.3.76mm_ifm">verzoekt de regering met GGD-GHOR Nederland in kaart te brengen in welke regio's deze vorm van medische zorg nog niet beschikbaar is en een plan te maken zodat deze vorm van zorg wel in alle 25 GGD-regio's wordt aangebo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Westerveld over een plan om eerstelijnszorg voor dakloze mensen in alle GGD-regio's aan te bieden</dc:title>
    <meta:user-defined meta:name="OVERHEIDop.ParlID/DC.identifier">kst-36600-XVI-187</meta:user-defined>
    <meta:user-defined meta:name="OVERHEIDop.ondernummer">187</meta:user-defined>
    <meta:user-defined meta:name="DCTERMS.W3CDTF/DCTERMS.available">2025-05-2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Motie van het lid Westerveld over een plan om eerstelijnszorg voor dakloze mensen in alle GGD-regio's aan te bieden</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Volksgezondheid, Welzijn en Sport (XVI) voor het jaar 2025; Motie; Motie van het lid Westerveld over een plan om eerstelijnszorg voor dakloze mensen in alle GGD-regio's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