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71
      <text:tab/>MOTIE VAN HET LID DOBBE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constaterende dat het gebruik van anticonceptie de laatste jaren afneemt;</text:p>
      <text:p text:style-name="ifm_p_mt.3.76mm_ifm">overwegende dat seks zonder anticonceptie kan leiden tot de verspreiding van soa's en tot meer ongewenste zwangerschappen;</text:p>
      <text:p text:style-name="ifm_p_mt.3.76mm_ifm">overwegende dat het daarom onwenselijk is dat er een financiële drempel wordt opgeworpen voor anticonceptie;</text:p>
      <text:p text:style-name="ifm_p_mt.3.76mm_ifm">overwegende dat de verantwoordelijkheid voor het gebruik van anticonceptie nu in de praktijk te vaak bij vrouwen wordt neergelegd;</text:p>
      <text:p text:style-name="ifm_p_mt.3.76mm_ifm">overwegende dat in Frankrijk en Spanje al gratis condooms beschikbaar zijn voor jongeren;</text:p>
      <text:p text:style-name="ifm_p_mt.3.76mm_ifm">verzoekt de regering om een pilot te starten waarbij condooms gratis en laagdrempelig beschikbaar worden gesteld en de Kamer hier voor Prinsjesdag</text:p>
      <text:p text:style-name="ifm_p_ifm">over te inform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obbe over een pilot waarbij condooms gratis en laagdrempelig beschikbaar worden gesteld</dc:title>
    <meta:user-defined meta:name="OVERHEIDop.ParlID/DC.identifier">kst-36600-XVI-171</meta:user-defined>
    <meta:user-defined meta:name="OVERHEIDop.ondernummer">171</meta:user-defined>
    <meta:user-defined meta:name="DCTERMS.W3CDTF/DCTERMS.available">2025-02-21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een pilot waarbij condooms gratis en laagdrempelig beschikbaar worden gesteld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Vaststelling van de begrotingsstaten van het Ministerie van Volksgezondheid, Welzijn en Sport (XVI) voor het jaar 2025; Motie; Motie van het lid Dobbe over een pilot waarbij condooms gratis en laagdrempelig beschikbaar worden 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