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69
      <text:tab/>MOTIE VAN DE LEDEN BIKKER EN DIEDERIK VAN DIJK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de Gezondheidsraad een advies heeft uitgebracht over de veertiendagengrens bij embryo-onderzoek;</text:p>
      <text:p text:style-name="ifm_p_mt.3.76mm_ifm">constaterende dat er een wetsvoorstel is ingediend dat het verbod op het kweken van embryo's wil opheffen;</text:p>
      <text:p text:style-name="ifm_p_mt.3.76mm_ifm">overwegende dat deze onderwerpen niet alleen een medische component hebben maar ook een maatschappelijke, namelijk hoe er naar leven en beperkingen wordt gekeken;</text:p>
      <text:p text:style-name="ifm_p_mt.3.76mm_ifm">overwegende dat over deze onderwerpen nog niet of nauwelijks een maatschappelijke dialoog is gevoerd en de aanbeveling uit een eerder traject is om een breder publiek mee te nemen;</text:p>
      <text:p text:style-name="ifm_p_mt.3.76mm_ifm">verzoekt de regering een maatschappelijke dialoog te starten over de veertiendagengrens bij embryo-onderzoek en het kweken van embryo's en de maatschappelijke vragen die deze onderwerpen oproepen,</text:p>
      <text:p text:style-name="ifm_p_mt.3.76mm_ifm">en gaat over tot de orde van de dag.</text:p>
      <text:p text:style-name="ifm_p_mt.3.76mm_ifm">Bikk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ikker en Diederik van Dijk over een maatschappelijke dialoog over de veertiendagengrens bij embryo-onderzoek</dc:title>
    <meta:user-defined meta:name="OVERHEIDop.ParlID/DC.identifier">kst-36600-XVI-169</meta:user-defined>
    <meta:user-defined meta:name="OVERHEIDop.ondernummer">169</meta:user-defined>
    <meta:user-defined meta:name="DCTERMS.W3CDTF/DCTERMS.available">2025-02-21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ikker en Diederik van Dijk over een maatschappelijke dialoog over de veertiendagengrens bij embryo-onderzoek</meta:user-defined>
    <meta:user-defined meta:name="OVERHEIDop.indiener">D.J.H. (Diederik) van Dijk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Vaststelling van de begrotingsstaten van het Ministerie van Volksgezondheid, Welzijn en Sport (XVI) voor het jaar 2025; Motie; Motie van de leden Bikker en Diederik van Dijk over een maatschappelijke dialoog over de veertiendagengrens bij embryo-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