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64
      <text:tab/>GEWIJZIGDE MOTIE VAN HET LID BUSHOFF TER VERVANGING VAN DIE GEDRUKT ONDER NR. 55</text:h>
      <text:p text:style-name="ifm_p_ifm">Voorgesteld 4 februari 2025</text:p>
      <text:p text:style-name="ifm_p_mt.3.76mm_ifm">De Kamer,</text:p>
      <text:p text:style-name="ifm_p_mt.3.76mm_ifm">gehoord de beraadslaging,</text:p>
      <text:p text:style-name="ifm_p_mt.3.76mm_ifm">constaterende dat nog slechts zeven ziekenhuizen gratis parkeren</text:p>
      <text:p text:style-name="ifm_p_ifm">aanbieden en de parkeerkosten bij ziekenhuizen steeds verder stijgen, zodat er soms wel 150 euro aan parkeerkosten betaald moeten worden;</text:p>
      <text:p text:style-name="ifm_p_mt.3.76mm_ifm">overwegende dat de opeenstapeling van zorgkosten en deze torenhoge parkeerkosten voor ziekenhuisbezoeken de zorg voor steeds meer mensen onbetaalbaar maakt;</text:p>
      <text:p text:style-name="ifm_p_mt.3.76mm_ifm">verzoekt de regering samen met ziekenhuizen, zorgverzekeraars en gemeenten in overleg te gaan over het betaalbaar maken van parkeren voor bezoekers van het ziekenhuis;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 (gewijzigd/nader); Gewijzigde motie van het lid Bushoff over het betaalbaar maken van parkeren voor bezoekers van het ziekenhuis (t.v.v. 36600-XVI-55)</dc:title>
    <meta:user-defined meta:name="OVERHEIDop.ParlID/DC.identifier">kst-36600-XVI-164</meta:user-defined>
    <meta:user-defined meta:name="OVERHEIDop.ondernummer">164</meta:user-defined>
    <meta:user-defined meta:name="DCTERMS.W3CDTF/DCTERMS.available">2025-02-0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Bushoff over het betaalbaar maken van parkeren voor bezoekers van het ziekenhuis (t.v.v. 36600-XVI-55)</meta:user-defined>
    <meta:user-defined meta:name="OVERHEIDop.indiener">T.J. Bushoff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4</meta:user-defined>
    <meta:user-defined meta:name="DC.title">Vaststelling van de begrotingsstaten van het Ministerie van Volksgezondheid, Welzijn en Sport (XVI) voor het jaar 2025; Motie (gewijzigd/nader); Gewijzigde motie van het lid Bushoff over het betaalbaar maken van parkeren voor bezoekers van het ziekenhuis (t.v.v. 36600-XVI-5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