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0
      <text:tab/>MOTIE VAN DE LEDEN DANIËLLE JANSEN EN OMTZIGT</text:h>
      <text:p text:style-name="ifm_p_ifm">Voorgesteld 18 december 2024</text:p>
      <text:p text:style-name="ifm_p_mt.3.76mm_ifm">De Kamer,</text:p>
      <text:p text:style-name="ifm_p_mt.3.76mm_ifm">gehoord de beraadslaging,</text:p>
      <text:p text:style-name="ifm_p_mt.3.76mm_ifm">van mening dat de zorg betaalbaar moet zijn en op zorg gericht;</text:p>
      <text:p text:style-name="ifm_p_mt.3.76mm_ifm">van mening dat er zeer terughoudend omgegaan moet worden met private equity die op korte termijn investeert in de zorg;</text:p>
      <text:p text:style-name="ifm_p_mt.3.76mm_ifm">verzoekt de regering op korte termijn een expertcommissie in te stellen met (zorg)economen en andere specialisten die antwoord geeft op de volgende vragen:</text:p>
      <text:p text:style-name="ifm_p_indent.-5mm_mleft.5mm_ifm">•<text:tab/>waar er in de zorgsector sprake is van excessieve private winsten via directe of indirecte constructies;</text:p>
      <text:p text:style-name="ifm_p_indent.-5mm_mleft.5mm_ifm">•<text:tab/>welke private constructies wel en niet in het belang zijn van de kwaliteit, betaalbaarheid of continuïteit van de zorg;</text:p>
      <text:p text:style-name="ifm_p_indent.-5mm_mleft.5mm_ifm">•<text:tab/>welke maatregelen mogelijk en wenselijk zijn om excessieve winsten en constructies die niet in het belang van de kwaliteit en betaalbaarheid of continuïteit van zorg zijn, tegen te gaan;</text:p>
      <text:p text:style-name="ifm_p_ifm">en binnen een jaar te rapporteren aan de Kamer,</text:p>
      <text:p text:style-name="ifm_p_mt.3.76mm_ifm">en gaat over tot de orde van de dag.</text:p>
      <text:p text:style-name="ifm_p_mt.3.76mm_ifm">Daniëlle Jan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Daniëlle Jansen en Omtzigt over een expertcommissie instellen die kijkt naar maatregelen om excessieve winsten en constructies die niet in het belang zijn van de kwaliteit en betaalbaarheid of continuïteit van zorg, tegen te gaan</dc:title>
    <meta:user-defined meta:name="OVERHEIDop.ParlID/DC.identifier">kst-36600-XVI-160</meta:user-defined>
    <meta:user-defined meta:name="OVERHEIDop.ondernummer">160</meta:user-defined>
    <meta:user-defined meta:name="DCTERMS.W3CDTF/DCTERMS.available">2024-12-19</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Daniëlle Jansen en Omtzigt over een expertcommissie instellen die kijkt naar maatregelen om excessieve winsten en constructies die niet in het belang zijn van de kwaliteit en betaalbaarheid of continuïteit van zorg, tegen te gaan</meta:user-defined>
    <meta:user-defined meta:name="OVERHEIDop.indiener">P.H. Omtzigt</meta:user-defined>
    <meta:user-defined meta:name="OVERHEIDop.indiener">D.E.M.C. (Daniëlle)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het Ministerie van Volksgezondheid, Welzijn en Sport (XVI) voor het jaar 2025; Motie; Motie van de leden Daniëlle Jansen en Omtzigt over een expertcommissie instellen die kijkt naar maatregelen om excessieve winsten en constructies die niet in het belang zijn van de kwaliteit en betaalbaarheid of continuïteit van zor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