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
      <text:tab/>AMENDEMENT VAN HET LID PAULUSMA C.S. TER VERVANGING VAN DAT GEDRUKT ONDER NR. 15<text:note text:id="ID-1168206-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okto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Oorlogsgetroffenen en Herinnering Wereldoorlog II</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7 Oorlogsgetroffenen en Herinnering Wereldoorlog II</text:span> worden het verplichtingenbedrag en het uitgavenbedrag <text:span text:style-name="ifm_span_font.bold_ifm">verhoogd</text:span> met<text:span text:style-name="ifm_span_font.bold_ifm"> € 200</text:span> (x € 1.000).</text:p>
      <text:h text:style-name="ifm_p_font.bold_mt.5.08mm_page.keep-with-next_ifm" text:outline-level="2">Toelichting</text:h>
      <text:p text:style-name="ifm_p_mt.4.23mm_indent.0.13in_ifm">Nederland wordt steeds vaker opgeschrikt door voorbeelden van antisemitisme, van jodenhaat tot ontkenning van de holocaust. Dat vinden de indieners onaanvaardbaar. Het is belangrijk om verhalen over de jodenvervolging in Nederland te blijven vertellen, zodat we die blijven herdenken en laten doorwerken in ons handelen nu. Daarom heeft de Kamer ook eerder al opgeroepen om in samenspraak met Joodse organisaties, de reclassering, het Openbaar Ministerie en de rechtspraak te verkennen welke belemmeringen er nog zijn voor het opleggen van een educatieve maatregel als bijzondere voorwaarde bij een op te leggen straf en die waar mogelijk weg te nemen (Kamerstuk 30 950, nr. 394). Een educatieve maatregel kan bij daders naast de gepaste straf ook bewustzijn creëren over de kwalijke gevolgen van hun daden.</text:p>
      <text:p text:style-name="ifm_p_mt.3.76mm_indent.0.13in_ifm">Het herinneringscentrum Kamp Westerbork biedt al lange tijd een plek aan herdenking en educatie over de jodenvervolging in Nederland. Daarnaast wil kamp Westerbork zich ontwikkelen tot een internationaal kenniscentrum over erfgoed van de oorlog. De indieners ondersteunen deze wens en zien grote meerwaarde voor het werk van herinneringscentrum Kamp Westerbork. Voor deze ontwikkeling, de uitvoering eventuele educatieve maatregelen, maar ook om het huidige werk financieel sluitend te krijgen is een bijdrage nodig vanuit de rijksoverheid. Dit amendement regelt een bijdrage van 200.000 euro voor 2025. Dekking wordt gevonden in het nog niet ingevulde bedrag op het begrotingsartikel 7 Oorlogsgetroffenen en Herinnering Tweede Wereldoorlog.</text:p>
      <text:p text:style-name="ifm_p_mt.5.08mm_ifm"><text:line-break/>Paulusma<text:line-break/><text:line-break/>D. van <text:s/>Dijk<text:line-break/><text:line-break/>Ceder<text:line-break/><text:line-break/>Van der Wal<text:line-break/><text:line-break/>Slagt-Tichelman<text:line-break/><text:line-break/>Van der Plas<text:line-break/><text:line-break/>Saris<text:line-break/><text:line-break/>Krul<text:line-break/><text:line-break/>Blaauw<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het lid Paulusma c.s. ter vervanging van nr. 15 over 200.000 euro voor het herinneringscentrum Kamp Westerbork</dc:title>
    <meta:user-defined meta:name="OVERHEIDop.ParlID/DC.identifier">kst-36600-XVI-16</meta:user-defined>
    <meta:user-defined meta:name="OVERHEIDop.ondernummer">16</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Paulusma c.s. ter vervanging van nr. 15 over 200.000 euro voor het herinneringscentrum Kamp Westerbork</meta:user-defined>
    <meta:user-defined meta:name="OVERHEIDop.indiener">J.P. Dijk</meta:user-defined>
    <meta:user-defined meta:name="OVERHEIDop.indiener">R.B. Blaauw</meta:user-defined>
    <meta:user-defined meta:name="OVERHEIDop.indiener">H.M. Krul</meta:user-defined>
    <meta:user-defined meta:name="OVERHEIDop.indiener">I.G. Saris</meta:user-defined>
    <meta:user-defined meta:name="OVERHEIDop.indiener">C.A.M. van der Plas</meta:user-defined>
    <meta:user-defined meta:name="OVERHEIDop.indiener">E. Slagt-Tichelman</meta:user-defined>
    <meta:user-defined meta:name="OVERHEIDop.indiener">C. van der Wal</meta:user-defined>
    <meta:user-defined meta:name="OVERHEIDop.indiener">D.G.M. Ceder</meta:user-defined>
    <meta:user-defined meta:name="OVERHEIDop.indiener">D.J.H. (Diederik) van Dijk</meta:user-defined>
    <meta:user-defined meta:name="OVERHEIDop.indiener">W. Paulus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Volksgezondheid, Welzijn en Sport (XVI) voor het jaar 2025; Amendement (gewijzigd/nader/vervangend); Amendement van het lid Paulusma c.s. ter vervanging van nr. 15 over 200.000 euro voor het herinneringscentrum Kamp Westerb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