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59
      <text:tab/>MOTIE VAN HET LID DIJK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winst maken in de zorg haaks staat op het verlenen van menswaardige zorg zonder financiële perverse prikkels;</text:p>
      <text:p text:style-name="ifm_p_mt.3.76mm_ifm">verzoekt het kabinet wetgeving te maken om winstuitkeringen in de hele zorg te verbieden en dit verbod te betrekken bij de Wet integere bedrijfsvoering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Dijk over wetgeving maken om winstuitkeringen in de hele zorg te verbieden of dit verbod betrekken bij de Wet integere bedrijfsvoering</dc:title>
    <meta:user-defined meta:name="OVERHEIDop.ParlID/DC.identifier">kst-36600-XVI-159</meta:user-defined>
    <meta:user-defined meta:name="OVERHEIDop.ondernummer">159</meta:user-defined>
    <meta:user-defined meta:name="DCTERMS.W3CDTF/DCTERMS.available">2024-12-19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wetgeving maken om winstuitkeringen in de hele zorg te verbieden of dit verbod betrekken bij de Wet integere bedrijfsvoering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Vaststelling van de begrotingsstaten van het Ministerie van Volksgezondheid, Welzijn en Sport (XVI) voor het jaar 2025; Motie; Motie van het lid Dijk over wetgeving maken om winstuitkeringen in de hele zorg te verbieden of dit verbod betrekken bij de Wet integere bedrijfsvo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