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57
      <text:tab/>MOTIE VAN DE LEDEN BUSHOFF EN DIJK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overwegende dat er in de zorg een tweedeling lijkt te bestaan tussen partijen die gedreven door financiële prikkels voornamelijk «lichte» vormen van zorg aanbieden en partijen die complexere zorg aanbieden;</text:p>
      <text:p text:style-name="ifm_p_mt.3.76mm_ifm">verzoekt de regering in kaart te brengen of commerciële (jeugd)zorgaanbieders, commerciële woon-zorgcomplexen en zelfstandige behandelcentra zich meer richten op lichte en minder complexe vormen van zorg dan de niet op winst gerichte instellingen,</text:p>
      <text:p text:style-name="ifm_p_mt.3.76mm_ifm">en gaat over tot de orde van de dag.</text:p>
      <text:p text:style-name="ifm_p_mt.3.76mm_ifm">Bushoff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ushoff en Dijk over in kaart brengen of commerciële zorgaanbieders en woon-zorgcomplexen en zelfstandige behandelcentra zich meer richten op lichte en minder complexe vormen van zorg dan niet op winst gerichte instellingen</dc:title>
    <meta:user-defined meta:name="OVERHEIDop.ParlID/DC.identifier">kst-36600-XVI-157</meta:user-defined>
    <meta:user-defined meta:name="OVERHEIDop.ondernummer">157</meta:user-defined>
    <meta:user-defined meta:name="DCTERMS.W3CDTF/DCTERMS.available">2024-12-19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ushoff en Dijk over in kaart brengen of commerciële zorgaanbieders en woon-zorgcomplexen en zelfstandige behandelcentra zich meer richten op lichte en minder complexe vormen van zorg dan niet op winst gerichte instellingen</meta:user-defined>
    <meta:user-defined meta:name="OVERHEIDop.indiener">J.P. Dijk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Vaststelling van de begrotingsstaten van het Ministerie van Volksgezondheid, Welzijn en Sport (XVI) voor het jaar 2025; Motie; Motie van de leden Bushoff en Dijk over in kaart brengen of commerciële zorgaanbieders en woon-zorgcomplexen en zelfstandige behandelcentra zich meer richten op lichte en minder complexe vormen van zorg dan niet op winst gericht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