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56
      <text:tab/>MOTIE VAN DE LEDEN BUSHOFF EN DIJK</text:h>
      <text:p text:style-name="ifm_p_ifm">Voorgesteld 18 december 2024</text:p>
      <text:p text:style-name="ifm_p_mt.3.76mm_ifm">De Kamer,</text:p>
      <text:p text:style-name="ifm_p_mt.3.76mm_ifm">gehoord de beraadslaging,</text:p>
      <text:p text:style-name="ifm_p_mt.3.76mm_ifm">constaterende dat bestuurders van een zorgonderneming die tevens aandeelhouder zijn van die zorgonderneming, naast hun reguliere inkomen ook uit hun aandeelhouderschap een winstuitkering kunnen krijgen;</text:p>
      <text:p text:style-name="ifm_p_mt.3.76mm_ifm">overwegende dat het totaal van inkomen en winst niet onder de maximering van de Wet normering topinkomens valt, maar zorgbestuurders die niet tevens aandeelhouder zijn, wel worden meegenomen in de maximering van hun inkomen op grond van de Wet normering topinkomens;</text:p>
      <text:p text:style-name="ifm_p_mt.3.76mm_ifm">verzoekt de regering ervoor te zorgen dat het totaal van inkomen en winstuitkeringen voor bestuurders van zorgondernemingen die tevens aandeelhouder zijn, niet hoger mag zijn dan het geldend maximum van de sectorale WNT-normen in de zorg,</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56<text:tab/><text:page-number text:select-page="current"/></text:p>
      </style:footer>
    </style:master-page>
    <style:master-page xmlns:sdu-fn="http://schema.sdu.nl/2011/07/functions" style:name="Landscape" style:page-layout-name="landscape-margin-text">
      <style:footer>
        <text:p text:style-name="footer">Tweede Kamer, vergaderjaar 2024-2025, 36 600 XV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Bushoff en Dijk over ervoor zorgen dat het totaal van inkomen en winstuitkeringen voor bestuurders van zorgondernemingen die tevens aandeelhouder zijn niet hoger is dan het geldende maximum van de sectorale WNT-normen in de zorg</dc:title>
    <meta:user-defined meta:name="OVERHEIDop.ParlID/DC.identifier">kst-36600-XVI-156</meta:user-defined>
    <meta:user-defined meta:name="OVERHEIDop.ondernummer">156</meta:user-defined>
    <meta:user-defined meta:name="DCTERMS.W3CDTF/DCTERMS.available">2024-12-19</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Bushoff en Dijk over ervoor zorgen dat het totaal van inkomen en winstuitkeringen voor bestuurders van zorgondernemingen die tevens aandeelhouder zijn niet hoger is dan het geldende maximum van de sectorale WNT-normen in de zorg</meta:user-defined>
    <meta:user-defined meta:name="OVERHEIDop.indiener">J.P. Dijk</meta:user-defined>
    <meta:user-defined meta:name="OVERHEIDop.indiener">T.J. Bushoff</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aststelling van de begrotingsstaten van het Ministerie van Volksgezondheid, Welzijn en Sport (XVI) voor het jaar 2025; Motie; Motie van de leden Bushoff en Dijk over ervoor zorgen dat het totaal van inkomen en winstuitkeringen voor bestuurders van zorgondernemingen die tevens aandeelhouder zijn niet hoger is dan het geldende maximum van de sectorale WNT-norm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