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54
      <text:tab/>GEWIJZIGDE MOTIE VAN HET LID WESTERVELD TER VERVANGING VAN DIE GEDRUKT ONDER NR. 60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overwegende dat ook ouderen met een verstandelijke beperking recht hebben op de mogelijkheid om zo lang mogelijk zelfstandig te wonen,</text:p>
      <text:p text:style-name="ifm_p_mt.3.76mm_ifm">constaterende dat de huidige Stimuleringsregeling Zorggeschikte Woningen strikte voorwaarden stelt en in de praktijk niet gebruikt kan worden voor alleen zorgwoningen voor ouderen met een verstandelijke handicap,</text:p>
      <text:p text:style-name="ifm_p_mt.3.76mm_ifm">constaterende dat woningcorporaties de gestelde voorwaarde graag zouden willen interpreteren als 30% VG-ouderen of 30% ouderen met een VV4 t/m VV10 indicatie zodat zij de juiste balans kunnen waarborgen en zo onnodige druk op de zorg tegen kunnen gaan,</text:p>
      <text:p text:style-name="ifm_p_mt.3.76mm_ifm">verzoekt de regering om binnen het huidige budgettaire kader de regeling open te stellen voor ouderen met een verstandelijke beperk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 (gewijzigd/nader); Gewijzigde motie van het lid Westerveld over de Stimuleringsregeling zorggeschikte woningen binnen het huidige budgettaire kader openstellen voor ouderen met een verstandelijke beperking (t.v.v. 36600-XVI-60)</dc:title>
    <meta:user-defined meta:name="OVERHEIDop.ParlID/DC.identifier">kst-36600-XVI-154</meta:user-defined>
    <meta:user-defined meta:name="OVERHEIDop.ondernummer">154</meta:user-defined>
    <meta:user-defined meta:name="DCTERMS.W3CDTF/DCTERMS.available">2024-12-18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Westerveld over de Stimuleringsregeling zorggeschikte woningen binnen het huidige budgettaire kader openstellen voor ouderen met een verstandelijke beperking (t.v.v. 36600-XVI-60)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Vaststelling van de begrotingsstaten van het Ministerie van Volksgezondheid, Welzijn en Sport (XVI) voor het jaar 2025; Motie (gewijzigd/nader); Gewijzigde motie van het lid Westerveld over de Stimuleringsregeling zorggeschikte woningen binnen het huidige budgettaire kader openstellen voor ouderen met een verstandelijke beperking (t.v.v. 36600-XVI-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