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45
      <text:tab/>MOTIE VAN HET LID BRUYNING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constaterende dat het Queen Beatrix Medical Center op Sint-Eustatius in zeer slechte staat verkeert en niet voldoet aan de Nederlandse maatstaven;</text:p>
      <text:p text:style-name="ifm_p_mt.3.76mm_ifm">constaterende dat nieuwbouw van het ziekenhuis nog enige jaren zal duren;</text:p>
      <text:p text:style-name="ifm_p_mt.3.76mm_ifm">overwegende dat Sint-Eustatius tot het Nederlandse Koninkrijk behoort;</text:p>
      <text:p text:style-name="ifm_p_mt.3.76mm_ifm">verzoekt de regering om binnen vier maanden met een concreet plan te komen om het Queen Beatrix Medical Center op Sint-Eustatius op te knappen, zodat dit voldoet aan de minimale veiligheids- en kwaliteitseisen, dit plan in overleg met dit ziekenhuis te maken, en hierover binnen vier maanden aan de Kamer te rapporteren,</text:p>
      <text:p text:style-name="ifm_p_mt.3.76mm_ifm">en gaat over tot de orde van de dag.</text:p>
      <text:p text:style-name="ifm_p_mt.3.76mm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Bruyning over binnen vier maanden met een concreet plan komen om het Queen Beatrix Medical Center op Sint-Eustatius op te knappen</dc:title>
    <meta:user-defined meta:name="OVERHEIDop.ParlID/DC.identifier">kst-36600-XVI-145</meta:user-defined>
    <meta:user-defined meta:name="OVERHEIDop.ondernummer">145</meta:user-defined>
    <meta:user-defined meta:name="DCTERMS.W3CDTF/DCTERMS.available">2024-12-12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ruyning over binnen vier maanden met een concreet plan komen om het Queen Beatrix Medical Center op Sint-Eustatius op te knappen</meta:user-defined>
    <meta:user-defined meta:name="OVERHEIDop.indiener">F.H. Bruyning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Vaststelling van de begrotingsstaten van het Ministerie van Volksgezondheid, Welzijn en Sport (XVI) voor het jaar 2025; Motie; Motie van het lid Bruyning over binnen vier maanden met een concreet plan komen om het Queen Beatrix Medical Center op Sint-Eustatius op te kn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