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43
      <text:tab/>GEWIJZIGDE MOTIE VAN DE LEDEN VAN NISPEN EN MOHANDIS TER VERVANGING VAN DIE GEDRUKT ONDER NR. 134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de Stichting Special Heroes Nederland duizenden kinderen met een beperking helpt om te sporten en bewegen;</text:p>
      <text:p text:style-name="ifm_p_mt.3.76mm_ifm">overwegende dat de financiering voor deze stichting vanaf 2026 dreigt te vervallen, waarmee tevens alle cofinanciering dreigt te vervallen;</text:p>
      <text:p text:style-name="ifm_p_mt.3.76mm_ifm">verzoekt de regering om uiterlijk vóór de zomer 2025 met voorstellen te komen die ervoor zorgen dat deze stichting haar belangrijke werk voort kan zetten,</text:p>
      <text:p text:style-name="ifm_p_mt.3.76mm_ifm">en gaat over tot de orde van de dag.</text:p>
      <text:p text:style-name="ifm_p_mt.3.76mm_ifm">Van Nisp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 (gewijzigd/nader); Gewijzigde motie van de leden Van Nispen en Mohandis over uiterlijk vóór de zomer 2025 met voorstellen komen zodat de Stichting Special Heroes haar werk voort kan zetten (t.v.v. 36600-XVI-134)</dc:title>
    <meta:user-defined meta:name="OVERHEIDop.ParlID/DC.identifier">kst-36600-XVI-143</meta:user-defined>
    <meta:user-defined meta:name="OVERHEIDop.ondernummer">143</meta:user-defined>
    <meta:user-defined meta:name="DCTERMS.W3CDTF/DCTERMS.available">2024-12-10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Van Nispen en Mohandis over uiterlijk vóór de zomer 2025 met voorstellen komen zodat de Stichting Special Heroes haar werk voort kan zetten (t.v.v. 36600-XVI-134)</meta:user-defined>
    <meta:user-defined meta:name="OVERHEIDop.indiener">M. Mohandis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aststelling van de begrotingsstaten van het Ministerie van Volksgezondheid, Welzijn en Sport (XVI) voor het jaar 2025; Motie (gewijzigd/nader); Gewijzigde motie van de leden Van Nispen en Mohandis over uiterlijk vóór de zomer 2025 met voorstellen komen zodat de Stichting Special Heroes haar werk voort kan zetten (t.v.v. 36600-XVI-1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