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0<text:tab/>GEWIJZIGD AMENDEMENT VAN HET LID PATIJN TER VERVANGING VAN DAT GEDRUKT ONDER NR. 111</text:h>
      <text:p text:style-name="ifm_p_ifm">Ontvangen 4 december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7.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De indiener stelt voor de middelen die in 2025 vanuit het Nationaal Actieplan Dakloosheid worden ingezet voor de aanpak opvang EU-burgers structureel hiervoor beschikbaar te stellen. Hiermee wordt de financiering voor de pilot kortdurende opvang die in 6 gemeenten plaatsvindt structureel voortgezet.</text:p>
      <text:p text:style-name="ifm_p_mt.3.76mm_indent.0.13in_ifm">Meerdere steden in Nederland kampen met een groeiend aantal dak- en thuisloze EU-burgers. Dit zijn over het algemeen arbeidsmigranten die hier zijn gekomen om te werken, maar werkloos en daarmee dakloos zijn geraakt. Door de flexibele werkconstructies waarin arbeidsmigranten zich veelal bevinden komt dakloosheid onder deze groep vaak voor. Eind vorig jaar werd het aantal dakloze EU-arbeidsmigranten geschat op 6.000.<text:note text:id="ID-1175639-d37e136" text:note-class="footnote"><text:note-citation text:label="1 ">1</text:note-citation><text:note-body><text:p text:style-name="ifm_p_font.normal_size.6.93pt_mt..5mm_indent.-0.1161in_mleft.0.1161in_ifm">RTL: Veel meer dakloze arbeidsmigranten dan gedacht: zeker 6000</text:p></text:note-body></text:note> Dit is bijna 20 procent van de in totaal 30.600<text:note text:id="ID-1175639-d37e147" text:note-class="footnote"><text:note-citation text:label="2 ">2</text:note-citation><text:note-body><text:p text:style-name="ifm_p_font.normal_size.6.93pt_mt..5mm_indent.-0.1161in_mleft.0.1161in_ifm">CBS: 30,6 duizend dakloze mensen in Nederland | CBS</text:p></text:note-body></text:note> daklozen in Nederland.</text:p>
      <text:p text:style-name="ifm_p_mt.3.76mm_indent.0.13in_ifm">In 2025 is er binnen het Nationaal Actieplan Dakloosheid Eerst een Thuis € 7 miljoen beschikbaar gesteld voor de aanpak dakloosheid specifiek voor dakloze EU-burgers. Hiermee wordt de pilot in 6 gemeenten die in 2023 en 2024 heeft plaatsgevonden voortgezet. De opvang richt zich ook op begeleiding terug naar werk, of terugkeer naar het land van herkomst. De pilot is succesvol, aangezien de meerderheid van de mensen (52–68%)<text:note text:id="ID-1175639-d37e161" text:note-class="footnote"><text:note-citation text:label="3 ">3</text:note-citation><text:note-body><text:p text:style-name="ifm_p_font.normal_size.6.93pt_mt..5mm_indent.-0.1161in_mleft.0.1161in_ifm">Jaarrapportage arbeidsmigranten 2024</text:p></text:note-body></text:note> die in deze opvang terecht zijn gekomen succesvol zijn begeleid naar werk of naar het land van herkomst. Wat betreft de indieners is deze opvang cruciaal om de uitdagingen voor wijken rondom dakloosheid van arbeidsmigranten het hoofd te bieden. Zolang er onvoldoende maatregelen zijn om de positie van arbeidsmigranten aanzienlijk en structureel te verbeteren zal het nodig zijn om gemeenten te steunen in gepaste opvang zodat deze mensen niet in de problemen komen en overlast wordt beperkt. De indiener verzoekt de tijdelijke financiering voor deze opvang structureel in te boeken en te dekken vanuit het Nationaal Actieplan Dakloosheid.</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Gewijzigd amendement van het lid Patijn ter vervanging van nr. 111 over het structureel beschikbaar stellen van de middelen die vanuit het Nationaal Actieplan Dakloosheid worden ingezet voor de aanpak opvang EU-burgers</dc:title>
    <meta:user-defined meta:name="OVERHEIDop.ParlID/DC.identifier">kst-36600-XVI-140</meta:user-defined>
    <meta:user-defined meta:name="OVERHEIDop.ondernummer">140</meta:user-defined>
    <meta:user-defined meta:name="DCTERMS.W3CDTF/DCTERMS.available">2024-12-1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amendement van het lid Patijn ter vervanging van nr. 111 over het structureel beschikbaar stellen van de middelen die vanuit het Nationaal Actieplan Dakloosheid worden ingezet voor de aanpak opvang EU-burgers</meta:user-defined>
    <meta:user-defined meta:name="OVERHEIDop.indiener">M.H. Patij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Volksgezondheid, Welzijn en Sport (XVI) voor het jaar 2025; Amendement (gewijzigd/nader/vervangend); Gewijzigd amendement van het lid Patijn ter vervanging van nr. 111 over het structureel beschikbaar stellen van de middelen die vanuit het Nationaal Actieplan Dakloosheid worden ingezet voor de aanpak opvang EU-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