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VI-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39<text:tab/>AMENDEMENT VAN HET LID SNELLER TER VERVANGING VAN DAT GEDRUKT ONDER NR. 110<text:note text:id="ID-1177431-d37e48" text:note-class="footnote"><text:note-citation text:label="1 ">1</text:note-citation><text:note-body><text:p text:style-name="ifm_p_font.normal_size.6.93pt_mt..5mm_indent.-0.1161in_mleft.0.1161in_ifm">Vervanging in verband met een wijziging van de toelichting.</text:p></text:note-body></text:note></text:h>
      <text:p text:style-name="ifm_p_ifm">Ontvangen 4 december 202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 Volksgezondheid</text:span> wordt het verplichtingenbedrag <text:span text:style-name="ifm_span_font.bold_ifm">verhoogd</text:span> met <text:span text:style-name="ifm_span_font.bold_ifm">€ 100 </text:span> (x € 1.000).</text:p>
      <text:h text:style-name="ifm_p_font.bold_mt.5.08mm_page.keep-with-next_ifm" text:outline-level="2">Toelichting</text:h>
      <text:p text:style-name="ifm_p_mt.4.23mm_indent.0.13in_ifm">Stichting Mainline doet al 30 jaar onmisbaar werk in de drugsscene en is nu wegbezuinigd bij het Ministerie van Volksgezondheid, Welzijn en Sport. Stichting Mainline zorgt voor waardevolle expertise, harm reduction, training, publieksvoorlichting en onderzoek. Het wegbezuinigen hiervan zal leiden tot grotere maatschappelijke kosten dan de subsidie van stichting Mainline hoog is. Met dit amendement maakt de indiener geld vrij voor het kunnen laten voortbestaan van de Stichting Mainline. De dekking voor de verplichtingen vindt plaats uit artikel 92 «Nog onverdeeld» van de begroting Justitie en Veiligheid voor 2025 via een amendement bij die Begroting. Met dit amendement is structurele werking beoo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Subsidie Mainline afbouwen</text:p>
          </table:table-cell>
          <table:table-cell table:style-name="table.cell.border-bottom.padding-top.top.pleft.pright">
            <text:p text:style-name="text.cell.6.5.right">0</text:p>
          </table:table-cell>
          <table:table-cell table:style-name="table.cell.border-bottom.padding-top.top.pleft.pright">
            <text:p text:style-name="text.cell.6.5.right">– 100</text:p>
          </table:table-cell>
          <table:table-cell table:style-name="table.cell.border-bottom.padding-top.top.pleft.pright">
            <text:p text:style-name="text.cell.6.5.right">– 200</text:p>
          </table:table-cell>
          <table:table-cell table:style-name="table.cell.border-bottom.padding-top.top.pleft.pright">
            <text:p text:style-name="text.cell.6.5.right">– 300</text:p>
          </table:table-cell>
          <table:table-cell table:style-name="table.cell.border-bottom.padding-top.top.pleft.pright">
            <text:p text:style-name="text.cell.6.5.right">– 300</text:p>
          </table:table-cell>
        </table:table-row>
      </table:table>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39<text:tab/><text:page-number text:select-page="current"/></text:p>
      </style:footer>
    </style:master-page>
    <style:master-page xmlns:sdu-fn="http://schema.sdu.nl/2011/07/functions" style:name="Landscape" style:page-layout-name="landscape-margin-text">
      <style:footer>
        <text:p text:style-name="footer">Tweede Kamer, vergaderjaar 2024-2025, 36 600 XV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gewijzigd/nader/vervangend); Amendement van het lid Sneller ter vervanging van nr. 110 over behoud van de subsidie voor Stichting Mainline</dc:title>
    <meta:user-defined meta:name="OVERHEIDop.ParlID/DC.identifier">kst-36600-XVI-139</meta:user-defined>
    <meta:user-defined meta:name="OVERHEIDop.ondernummer">139</meta:user-defined>
    <meta:user-defined meta:name="DCTERMS.W3CDTF/DCTERMS.available">2024-12-27</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Sneller ter vervanging van nr. 110 over behoud van de subsidie voor Stichting Mainline</meta:user-defined>
    <meta:user-defined meta:name="OVERHEIDop.indiener">J.C. Sneller</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Volksgezondheid, Welzijn en Sport (XVI) voor het jaar 2025; Amendement (gewijzigd/nader/vervangend); Amendement van het lid Sneller ter vervanging van nr. 110 over behoud van de subsidie voor Stichting Mainli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