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VI-13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voor het jaar 2025</text:h>
      <text:h text:style-name="ifm_p_font.bold_size.9.06pt_mt.18.8mm_indent.-58.5mm_ifm" text:outline-level="1">Nr. 137
      <text:tab/>AMENDEMENT VAN LID MOHANDIS C.S. TER VERVANGING VAN DAT GEDRUKT ONDER NR. 114<text:note text:id="ID-1177428-d37e76"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3 december 2024</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6 Sport en bewegen</text:span> worden het verplichtingenbedrag en het uitgavenbedrag <text:span text:style-name="ifm_span_font.bold_ifm">verlaagd</text:span> met € 5.00 (x € 1.000).</text:p>
      <text:p text:style-name="ifm_p_mt.3.76mm_indent.no_ifm">II</text:p>
      <text:p text:style-name="ifm_p_mt.3.76mm_indent.0.13in_ifm">In <text:span text:style-name="ifm_span_font.bold_ifm">artikel 6 Sport en bewegen</text:span> worden het verplichtingenbedrag en het uitgavenbedrag <text:span text:style-name="ifm_span_font.bold_ifm">verhoogd</text:span> met € 5.00 (x € 1.000).</text:p>
      <text:h text:style-name="ifm_p_font.bold_mt.5.08mm_page.keep-with-next_ifm" text:outline-level="2">Toelichting</text:h>
      <text:p text:style-name="ifm_p_mt.4.23mm_indent.0.13in_ifm">Dit amendement regelt dat er 500 duizend vrijkomt voor het Jeugdfonds Sport en Cultuur voor onder meer zwemles voor kinderen die opgroeien in armoede. Wij vinden dat alle kinderen in Nederland de kans moeten krijgen om hun zwemdiploma te halen en dat dit niet afhankelijk moet zijn van de portemonnee van je ouders. Daarom is het belangrijk dat er genoeg budget is voor het Sport en Cultuur fonds om zo op korte termijn te regelen dat zoveel mogelijk kinderen wel hun zwemdiploma kunnen halen.</text:p>
      <text:p text:style-name="ifm_p_indent.0.13in_ifm">Sinds 2018 betalen ouders gemiddeld 30 procent meer voor de zwemles van hun kinderen.<text:note text:id="ID-1177428-d37e141" text:note-class="footnote"><text:note-citation text:label="2 ">2</text:note-citation><text:note-body><text:p text:style-name="ifm_p_font.normal_size.6.93pt_mt..5mm_indent.-0.1161in_mleft.0.1161in_ifm">Zwemles steeds duurder, experts vrezen voor zwemveiligheid</text:p></text:note-body></text:note> Voor steeds meer ouders zijn de oplopende kosten een reden om hun kind niet meer op zwemles te doen. Zo peilde EenVandaag dat dit geldt voor een kwart van de ouders met een lager inkomen.<text:note text:id="ID-1177428-d37e151" text:note-class="footnote"><text:note-citation text:label="3 ">3</text:note-citation><text:note-body><text:p text:style-name="ifm_p_font.normal_size.6.93pt_mt..5mm_indent.-0.1161in_mleft.0.1161in_ifm">Kwart van ouders met lager inkomen doet kind niet op zwemles, oplopende kosten vaak de reden - EenVandaag</text:p></text:note-body></text:note> Er ontstaat zo een ware tweedeling tussen kinderen waarvan de ouders zwemles wel kunnen betalen en kinderen waarvan de ouders zwemles niet kunnen betalen. De indieners van dit amendement vinden dat ieder kind recht heeft op zwemles.</text:p>
      <text:p text:style-name="ifm_p_indent.0.13in_ifm">De indieners willen via dit amendement ook regelen dat er extra subsidie gaat naar zwemles voor kinderen met een beperking. Doordat deze lessen in kleinere klassen worden gegeven zijn ze duurder dan de reguliere zwemles. Dit is oneerlijk, kinderen met een beperking hebben evenveel recht op zwemles als kinderen zonder beperking. Uit Mullier onderzoek blijkt dat ouders de hoge kosten als belangrijkste knelpunt zien.<text:note text:id="ID-1177428-d37e163" text:note-class="footnote"><text:note-citation text:label="4 ">4</text:note-citation><text:note-body><text:p text:style-name="ifm_p_font.normal_size.6.93pt_mt..5mm_indent.-0.1161in_mleft.0.1161in_ifm">Passend zwemlesaanbod voor kinderen met beperking is lastig te vinden of duur</text:p></text:note-body></text:note> Met meer budget uit het Sport en Cultuur fonds beoogd de indiener dit knelpunt weg te nemen.</text:p>
      <text:p text:style-name="ifm_p_indent.0.13in_ifm">Uit verscheidene onderzoeken komt naar voren dat mensen die wel recht hebben op een armoederegeling hier niet altijd gebruik van maken doordat ze niet bekend zijn met desbetreffende regeling.<text:note text:id="ID-1177428-d37e175" text:note-class="footnote"><text:note-citation text:label="5 ">5</text:note-citation><text:note-body><text:p text:style-name="ifm_p_font.normal_size.6.93pt_mt..5mm_indent.-0.1161in_mleft.0.1161in_ifm">Sport- en zwemlesregelingen voor mensen met een laag inkomen – Mulier instituut -2024</text:p></text:note-body></text:note> Met dit amendement wordt ook beoogd dat de vindbaarheid van inkomensondersteunende regelingen worden verbeterd.</text:p>
      <text:p text:style-name="ifm_p_indent.0.13in_ifm">Dekking voor dit amendement wordt gevonden in de vrij besteedbare middelen van artikel 6 Sport en bewegen. De verwachting van de indieners is dat de middelen voor na 2025 uit artikel 6 Sport en bewegen zullen komen.</text:p>
      <text:p text:style-name="ifm_p_mt.5.08mm_ifm"><text:line-break/>Mohandis<text:line-break/><text:line-break/>I. van<text:s/>Dijk<text:line-break/><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 nr. 137<text:tab/><text:page-number text:select-page="current"/></text:p>
      </style:footer>
    </style:master-page>
    <style:master-page xmlns:sdu-fn="http://schema.sdu.nl/2011/07/functions" style:name="Landscape" style:page-layout-name="landscape-margin-text">
      <style:footer>
        <text:p text:style-name="footer">Tweede Kamer, vergaderjaar 2024-2025, 36 600 XVI,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Amendement (gewijzigd/nader/vervangend); Amendement van het lid Mohandis c.s. ter vervanging van nr. 114 over 500 duizend voor zwemles voor kinderen die opgroeien in armoede</dc:title>
    <meta:user-defined meta:name="OVERHEIDop.ParlID/DC.identifier">kst-36600-XVI-137</meta:user-defined>
    <meta:user-defined meta:name="OVERHEIDop.ondernummer">137</meta:user-defined>
    <meta:user-defined meta:name="DCTERMS.W3CDTF/DCTERMS.available">2024-12-27</meta:user-defined>
    <meta:user-defined meta:name="OVERHEIDop.KamerstukTypen/DC.type">Amendement</meta:user-defined>
    <meta:user-defined meta:name="OVERHEIDop.dossiernummer">36600-XVI</meta:user-defined>
    <meta:user-defined meta:name="OVERHEIDop.configuratie">https://repository.officiele-overheidspublicaties.nl/MasterConfiguraties/MC-OEP-Kamerstuk-Web/1.9/xml/MC-OEP-Kamerstuk-Web.xml</meta:user-defined>
    <meta:user-defined meta:name="OVERHEIDop.documenttitel">Amendement van het lid Mohandis c.s. ter vervanging van nr. 114 over 500 duizend voor zwemles voor kinderen die opgroeien in armoede</meta:user-defined>
    <meta:user-defined meta:name="OVERHEIDop.indiener">M. van Nispen</meta:user-defined>
    <meta:user-defined meta:name="OVERHEIDop.indiener">I. (Inge) van Dijk</meta:user-defined>
    <meta:user-defined meta:name="OVERHEIDop.indiener">M. Mohandis</meta:user-defined>
    <meta:user-defined meta:name="OVERHEIDop.dossiertitel">Vaststelling van de begrotingsstaten van het Ministerie van Volksgezondheid, Welzijn en Sport (X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3</meta:user-defined>
    <meta:user-defined meta:name="DC.title">Vaststelling van de begrotingsstaten van het Ministerie van Volksgezondheid, Welzijn en Sport (XVI) voor het jaar 2025; Amendement (gewijzigd/nader/vervangend); Amendement van het lid Mohandis c.s. ter vervanging van nr. 114 over 500 duizend voor zwemles voor kinderen die opgroeien in armoe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