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35
      <text:tab/>MOTIE VAN HET LID VAN NISPEN C.S.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verzoekt de regering om te zorgen voor een fatsoenlijke behandeling en erkenning voor de klokkenluider in het dansmisbruikdossier,</text:p>
      <text:p text:style-name="ifm_p_mt.3.76mm_ifm">en gaat over tot de orde van de dag.</text:p>
      <text:p text:style-name="ifm_p_mt.3.76mm_ifm">Van Nispen</text:p>
      <text:p text:style-name="ifm_p_ifm">Mohandis</text:p>
      <text:p text:style-name="ifm_p_ifm">Inge van Dijk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Van Nispen c.s. over een fatsoenlijke behandeling en erkenning voor de klokkenluider in het dansmisbruikdossier</dc:title>
    <meta:user-defined meta:name="OVERHEIDop.ParlID/DC.identifier">kst-36600-XVI-135</meta:user-defined>
    <meta:user-defined meta:name="OVERHEIDop.ondernummer">135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c.s. over een fatsoenlijke behandeling en erkenning voor de klokkenluider in het dansmisbruikdossier</meta:user-defined>
    <meta:user-defined meta:name="OVERHEIDop.indiener">W. Paulusma</meta:user-defined>
    <meta:user-defined meta:name="OVERHEIDop.indiener">I. (Inge) van Dijk</meta:user-defined>
    <meta:user-defined meta:name="OVERHEIDop.indiener">M. Mohandis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het lid Van Nispen c.s. over een fatsoenlijke behandeling en erkenning voor de klokkenluider in het dansmisbruikdoss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