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34
      <text:tab/>MOTIE VAN DE LEDEN VAN NISPEN EN MOHANDIS 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constaterende dat de Stichting Special Heroes Nederland duizenden kinderen met een beperking helpt om te sporten en bewegen;</text:p>
      <text:p text:style-name="ifm_p_mt.3.76mm_ifm">overwegende dat de financiering voor deze stichting vanaf 2026 dreigt te vervallen, waarmee tevens alle cofinanciering dreigt te vervallen;</text:p>
      <text:p text:style-name="ifm_p_mt.3.76mm_ifm">verzoekt de regering om uiterlijk bij de Voorjaarsnota 2025 met voorstellen te komen die ervoor zorgen dat deze stichting haar belangrijke werk voort kan zetten,</text:p>
      <text:p text:style-name="ifm_p_mt.3.76mm_ifm">en gaat over tot de orde van de dag.</text:p>
      <text:p text:style-name="ifm_p_mt.3.76mm_ifm">Van Nispe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Van Nispen en Mohandis over uiterlijk bij de Voorjaarsnota 2025 met voorstellen komen zodat de Stichting Special Heroes haar werk voort kan zetten</dc:title>
    <meta:user-defined meta:name="OVERHEIDop.ParlID/DC.identifier">kst-36600-XVI-134</meta:user-defined>
    <meta:user-defined meta:name="OVERHEIDop.ondernummer">134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Nispen en Mohandis over uiterlijk bij de Voorjaarsnota 2025 met voorstellen komen zodat de Stichting Special Heroes haar werk voort kan zetten</meta:user-defined>
    <meta:user-defined meta:name="OVERHEIDop.indiener">M. Mohandis</meta:user-defined>
    <meta:user-defined meta:name="OVERHEIDop.indiener">M. van Nispen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Volksgezondheid, Welzijn en Sport (XVI) voor het jaar 2025; Motie; Motie van de leden Van Nispen en Mohandis over uiterlijk bij de Voorjaarsnota 2025 met voorstellen komen zodat de Stichting Special Heroes haar werk voort kan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