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33
      <text:tab/>MOTIE VAN DE LEDEN VAN NISPEN EN MOHANDIS </text:h>
      <text:p text:style-name="ifm_p_ifm">Voorgesteld tijdens het Wetgevingsoverleg van 2 december 2024</text:p>
      <text:p text:style-name="ifm_p_mt.3.76mm_ifm">De Kamer,</text:p>
      <text:p text:style-name="ifm_p_mt.3.76mm_ifm">gehoord de beraadslaging,</text:p>
      <text:p text:style-name="ifm_p_mt.3.76mm_ifm">constaterende dat nog altijd minder dan de helft van de Nederlanders voldoet aan de beweegrichtlijnen;</text:p>
      <text:p text:style-name="ifm_p_mt.3.76mm_ifm">overwegende dat het actieplan Nederland Beweegt eind 2025 afloopt;</text:p>
      <text:p text:style-name="ifm_p_mt.3.76mm_ifm">verzoekt de regering om structureel op minstens hetzelfde niveau in te blijven zetten op het stimuleren en faciliteren van dagelijks bewegen en op basis van de tussenevaluatie in januari voor de Voorjaarsnota met de Kamer te delen hoe zij dit gaat doen,</text:p>
      <text:p text:style-name="ifm_p_mt.3.76mm_ifm">en gaat over tot de orde van de dag.</text:p>
      <text:p text:style-name="ifm_p_mt.3.76mm_ifm">Van Nispen</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33<text:tab/><text:page-number text:select-page="current"/></text:p>
      </style:footer>
    </style:master-page>
    <style:master-page xmlns:sdu-fn="http://schema.sdu.nl/2011/07/functions" style:name="Landscape" style:page-layout-name="landscape-margin-text">
      <style:footer>
        <text:p text:style-name="footer">Tweede Kamer, vergaderjaar 2024-2025, 36 600 XVI,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de leden Van Nispen en Mohandis over structureel op minstens hetzelfde niveau als voorheen inzetten op het stimuleren en faciliteren van dagelijks bewegen</dc:title>
    <meta:user-defined meta:name="OVERHEIDop.ParlID/DC.identifier">kst-36600-XVI-133</meta:user-defined>
    <meta:user-defined meta:name="OVERHEIDop.ondernummer">133</meta:user-defined>
    <meta:user-defined meta:name="DCTERMS.W3CDTF/DCTERMS.available">2024-12-0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de leden Van Nispen en Mohandis over structureel op minstens hetzelfde niveau als voorheen inzetten op het stimuleren en faciliteren van dagelijks bewegen</meta:user-defined>
    <meta:user-defined meta:name="OVERHEIDop.indiener">M. Mohandis</meta:user-defined>
    <meta:user-defined meta:name="OVERHEIDop.indiener">M. van Nisp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Motie; Motie van de leden Van Nispen en Mohandis over structureel op minstens hetzelfde niveau als voorheen inzetten op het stimuleren en faciliteren van dagelijks b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