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29
      <text:tab/>MOTIE VAN HET LID SARIS</text:h>
      <text:p text:style-name="ifm_p_ifm">Voorgesteld tijdens het Wetgevingsoverleg van 2 december 2024</text:p>
      <text:p text:style-name="ifm_p_mt.3.76mm_ifm">De Kamer,</text:p>
      <text:p text:style-name="ifm_p_mt.3.76mm_ifm">gehoord de beraadslaging,</text:p>
      <text:p text:style-name="ifm_p_mt.3.76mm_ifm">constaterende dat de regering in 2025 wil verkennen om beleidsdoelen op het terrein van sport en bewegen te realiseren en verantwoordelijkheden wil vastleggen om te komen tot een sport- en beweegwet;</text:p>
      <text:p text:style-name="ifm_p_mt.3.76mm_ifm">constaterende dat de Nederlandse Sportraad in zijn rapport uit 2021 de taakverdeling en verantwoordelijkheden voor alle stakeholders in het beweegbeleid heeft onderzocht;</text:p>
      <text:p text:style-name="ifm_p_mt.3.76mm_ifm">constaterende dat het Sportakkoord 2.0 en het GALA in 2026 aflopen en er nu noodzaak is om na te denken over een alternatieve visie voor het toekomstige sport- en beweegbeleid, mochten deze akkoorden niet het gewenste resultaat opleveren zonder kostbare tijd te verspillen;</text:p>
      <text:p text:style-name="ifm_p_mt.3.76mm_ifm">overwegende dat de huidige initiatieven als het Sportakkoord 2.0 en het GALA te vrijblijvend zijn in hun interventies;</text:p>
      <text:p text:style-name="ifm_p_mt.3.76mm_ifm">overwegende dat de verantwoordelijkheid voor voldoende bewegen en de samenwerking tussen de sectoren en de ministeries kan worden bevorderd;</text:p>
      <text:p text:style-name="ifm_p_mt.3.76mm_ifm">verzoekt de regering:</text:p>
      <text:p text:style-name="ifm_p_indent.-5mm_mleft.5mm_ifm">–<text:tab/>te verkennen of de taken en verantwoordelijkheden in het sport- en beweegbeleid voor alle lagen van de overheid vast kunnen worden gelegd (inclusief regionale samenwerking) en de aanbevelingen uit het rapport van de Nederlandse Sportraad uit 2021 hierin mee te nemen;</text:p>
      <text:p text:style-name="ifm_p_indent.-5mm_mleft.5mm_ifm">–<text:tab/>in gesprek te gaan met de ministeries van VWS, SZW, BZK, I&amp;W, EZ, VRO en OCW over een gezamenlijke aanpak van de beweegarmoede en hoe deze ministeries dit het best in hun beleid onder kunnen brengen;</text:p>
      <text:p text:style-name="ifm_p_indent.-5mm_mleft.5mm_ifm">–<text:tab/>voor het herfstreces van 2025 de Kamer hierover te informeren,</text:p>
      <text:p text:style-name="ifm_p_ifm">en gaat over tot de orde van de dag.</text:p>
      <text:p text:style-name="ifm_p_ifm">S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Saris over verkennen of de taken en verantwoordelijkheden in het sport- en beweegbeleid voor alle lagen van de overheid kunnen worden vastgelegd</dc:title>
    <meta:user-defined meta:name="OVERHEIDop.ParlID/DC.identifier">kst-36600-XVI-129</meta:user-defined>
    <meta:user-defined meta:name="OVERHEIDop.ondernummer">129</meta:user-defined>
    <meta:user-defined meta:name="DCTERMS.W3CDTF/DCTERMS.available">2024-12-03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aris over verkennen of de taken en verantwoordelijkheden in het sport- en beweegbeleid voor alle lagen van de overheid kunnen worden vastgelegd</meta:user-defined>
    <meta:user-defined meta:name="OVERHEIDop.indiener">I.G. Saris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Vaststelling van de begrotingsstaten van het Ministerie van Volksgezondheid, Welzijn en Sport (XVI) voor het jaar 2025; Motie; Motie van het lid Saris over verkennen of de taken en verantwoordelijkheden in het sport- en beweegbeleid voor alle lagen van de overheid kunnen worden vastgele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