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24
      <text:tab/>MOTIE VAN DE LEDEN VAN DEN HIL EN PAULUSMA</text:h>
      <text:p text:style-name="ifm_p_ifm">Voorgesteld tijdens het Wetgevingsoverleg van 2 december 2024</text:p>
      <text:p text:style-name="ifm_p_mt.3.76mm_ifm">De Kamer,</text:p>
      <text:p text:style-name="ifm_p_mt.3.76mm_ifm">gehoord de beraadslaging,</text:p>
      <text:p text:style-name="ifm_p_mt.3.76mm_ifm">constaterende dat veel (top)sporters regelmatig te maken krijgen met grensoverschrijdend gedrag;</text:p>
      <text:p text:style-name="ifm_p_mt.3.76mm_ifm">constaterende dat via NOC*NSF het Centrum Veilige Sport Nederland (CVSN) bestaat maar dat de weg naar dit centrum nog lastig gevonden wordt en er daarom inmiddels ook diverse andere initiatieven opgericht zijn;</text:p>
      <text:p text:style-name="ifm_p_mt.3.76mm_ifm">constaterende dat er gewerkt wordt aan het wetsvoorstel Integriteitscentrum sport voor de oprichting van een onafhankelijk integriteitscentrum;</text:p>
      <text:p text:style-name="ifm_p_mt.3.76mm_ifm">overwegende dat iedereen veilig moet kunnen sporten en aan sport deel moet kunnen nemen en dat er adequate hulp moet zijn als men wel te maken krijgt met grensoverschrijdend gedrag;</text:p>
      <text:p text:style-name="ifm_p_mt.3.76mm_ifm">overwegende dat de schrijnende situatie met betrekking tot grensoverschrijdend gedrag in de sport al te lang bestaat;</text:p>
      <text:p text:style-name="ifm_p_mt.3.76mm_ifm">verzoekt de regering vaart te maken met het wetsvoorstel Integriteitscentrum sport en de daarbij behorende gereserveerde financiering,</text:p>
      <text:p text:style-name="ifm_p_mt.3.76mm_ifm">en gaat over tot de orde van de dag.</text:p>
      <text:p text:style-name="ifm_p_mt.3.76mm_ifm">Van den Hil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Van den Hil en Paulusma over vaart maken met het wetsvoorstel Integriteitscentrum sport en de daarvoor gereserveerde financiering</dc:title>
    <meta:user-defined meta:name="OVERHEIDop.ParlID/DC.identifier">kst-36600-XVI-124</meta:user-defined>
    <meta:user-defined meta:name="OVERHEIDop.ondernummer">124</meta:user-defined>
    <meta:user-defined meta:name="DCTERMS.W3CDTF/DCTERMS.available">2024-12-03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n Hil en Paulusma over vaart maken met het wetsvoorstel Integriteitscentrum sport en de daarvoor gereserveerde financiering</meta:user-defined>
    <meta:user-defined meta:name="OVERHEIDop.indiener">W. Paulusma</meta:user-defined>
    <meta:user-defined meta:name="OVERHEIDop.indiener">J. van den Hil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2</meta:user-defined>
    <meta:user-defined meta:name="DC.title">Vaststelling van de begrotingsstaten van het Ministerie van Volksgezondheid, Welzijn en Sport (XVI) voor het jaar 2025; Motie; Motie van de leden Van den Hil en Paulusma over vaart maken met het wetsvoorstel Integriteitscentrum sport en de daarvoor gereserveerde 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