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2<text:tab/>BRIEF VAN DE STAATSSECRETARIS VAN VOLKSGEZONDHEID, WELZIJN EN SPORT</text:h>
      <text:p text:style-name="ifm_p_mt.3.76mm_ifm">Aan de Voorzitter van de Tweede Kamer der Staten-Generaal</text:p>
      <text:p text:style-name="ifm_p_mt.3.76mm_ifm">Den Haag, 11 oktober 2024</text:p>
      <text:p text:style-name="ifm_p_mt.3.76mm_ifm">Hierbij bied ik u het jaarverslag 2023 van PGT Nederland aan. PGT Nederland is de organisatie die verantwoordelijk is voor het uitvoeren van preïmplantatie genetische testen (PGT) in ons land. Het jaarverslag bevat gegevens over de PGT-analyses die zijn uitgevoerd in 2023.</text:p>
      <text:p text:style-name="ifm_p_mt.3.76mm_ifm">Het totaal aantal PGT-analyses is in 2023 gestegen tot 785, een stijging van 15% ten opzichte van 2022. Daarnaast zijn er in 2023 15 aandoeningen ingediend bij de landelijke indicatie commissie (LIC). In 11 van deze gevallen oordeelde de LIC «ja mits». Dat wil zeggen dat de LIC van mening is dat deze aandoening in aanmerking komt voor PGT, mits een uitvoerig counselinggesprek met de ouders is gevoerd. In 4 van deze gevallen oordeelde de LIC «nee, tenzij». Dat wil zeggen dat de LIC PGT enkel toelaatbaar vindt onder, door haar, specifiek omschreven omstandigheden.</text:p>
      <text:p text:style-name="ifm_p_mt.3.76mm_ifm">Net als in voorgaande jaren bevat het jaarverslag aanvullende kwalitatieve informatie over de PGT-praktijk en de ethische aspecten van PGT, dit op verzoek van uw Kamer. Hierin lichten een klinisch geneticus en twee klinisch embryologen de verschillende dimensies van PGT-zorg toe met voorbeelden uit de praktijk.</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2<text:tab/><text:page-number text:select-page="current"/></text:p>
      </style:footer>
    </style:master-page>
    <style:master-page xmlns:sdu-fn="http://schema.sdu.nl/2011/07/functions" style:name="Landscape" style:page-layout-name="landscape-margin-text">
      <style:footer>
        <text:p text:style-name="footer">Tweede Kamer, vergaderjaar 2024-2025, 36 6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Jaarverslag 2023 PGT Nederland</dc:title>
    <meta:user-defined meta:name="OVERHEIDop.ParlID/DC.identifier">kst-36600-XVI-12</meta:user-defined>
    <meta:user-defined meta:name="OVERHEIDop.ondernummer">12</meta:user-defined>
    <meta:user-defined meta:name="DCTERMS.W3CDTF/DCTERMS.available">2024-10-15</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Jaarverslag 2023 PGT Nederland</meta:user-defined>
    <meta:user-defined meta:name="OVERHEIDop.indiener">V.P.G. Karreman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Vaststelling van de begrotingsstaten van het Ministerie van Volksgezondheid, Welzijn en Sport (XVI) voor het jaar 2025; Brief regering; Jaarverslag 2023 PG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