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17<text:tab/>GEWIJZIGD AMENDEMENT VAN HET LID INGE VAN DIJK C.S. TER VERVANGING VAN DAT GEDRUKT ONDER NR. 112</text:h>
      <text:p text:style-name="ifm_p_ifm">Ontvangen 2 dec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215</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215</text:span> (x € 1.000).</text:p>
      <text:h text:style-name="ifm_p_font.bold_mt.5.08mm_page.keep-with-next_ifm" text:outline-level="2">Toelichting</text:h>
      <text:p text:style-name="ifm_p_mt.4.23mm_indent.0.13in_ifm">Met dit amendement willen de indieners eenmalige financiële middelen vrijmaken, zodat de Koninklijke Nederlandsche Wielren Unie (KNWU) snel een landelijke richtlijn kan ontwikkelen voor de inzet van burgermotorverkeersregelaars bij wielerkoersen.</text:p>
      <text:p text:style-name="ifm_p_indent.0.13in_ifm">Deze richtlijn moet duidelijk maken hoe deze verkeersregelaars ingezet moeten worden, aan welke eisen zij moeten voldoen en welke competenties zij nodig hebben. Voor de ontwikkeling van deze richtlijn is een eenmalig bedrag van € 215.000 nodig. De indieners verzoeken het kabinet daarnaast te verkennen of er aanvullend structurele ondersteuning mogelijk is.</text:p>
      <text:p text:style-name="ifm_p_indent.0.13in_ifm">De indieners pleiten al jaren voor het faciliteren en continueren van wielerwedstrijden. Zij vragen al geruime tijd om duidelijkheid over de voorwaarden waaronder burgermotorrijders kunnen worden ingezet als vervanging voor motoragenten, die door capaciteitsproblemen bij de politie steeds minder beschikbaar zijn. Deze oplossing is nu extra urgent, aangezien er vanwege de organisatie van de NAVO-top in juni 2025 gedurende acht maanden niet of nauwelijks motoragenten beschikbaar zijn.</text:p>
      <text:p text:style-name="ifm_p_indent.0.13in_ifm">De resultaten van het onderzoek naar de voorwaarden voor de inzet van burgermotorrijders als vervanging voor politiemotards zijn eind november 2024 bekendgemaakt. Hieruit blijkt dat er onder bepaalde voorwaarden meer mogelijkheden zijn voor de inzet van burgermotorverkeersregelaars. Een van die voorwaarden is dat de KNWU een richtlijn ontwikkelt, waarvoor dit amendement de benodigde financiële middelen regelt.</text:p>
      <text:p text:style-name="ifm_p_indent.0.13in_ifm">De dekking voor dit amendement wordt gevonden binnen de nog vrij te besteden middelen op artikel 6, sport en bewegen.</text:p>
      <text:p text:style-name="ifm_p_mt.5.08mm_ifm"><text:line-break/>Inge van<text:s/>Dijk<text:line-break/><text:line-break/>Van Nisp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17<text:tab/><text:page-number text:select-page="current"/></text:p>
      </style:footer>
    </style:master-page>
    <style:master-page xmlns:sdu-fn="http://schema.sdu.nl/2011/07/functions" style:name="Landscape" style:page-layout-name="landscape-margin-text">
      <style:footer>
        <text:p text:style-name="footer">Tweede Kamer, vergaderjaar 2024-2025, 36 600 X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Gewijzigd amendement van het lid Inge van Dijk c.s. ter vervanging van nr. 112 over middelen voor de KNWU ten behoeve van een landelijke richtlijn burgermotorverkeersregelaars bij wielerkoersen</dc:title>
    <meta:user-defined meta:name="OVERHEIDop.ParlID/DC.identifier">kst-36600-XVI-117</meta:user-defined>
    <meta:user-defined meta:name="OVERHEIDop.ondernummer">117</meta:user-defined>
    <meta:user-defined meta:name="DCTERMS.W3CDTF/DCTERMS.available">2024-12-27</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Gewijzigd amendement van het lid Inge van Dijk c.s. ter vervanging van nr. 112 over middelen voor de KNWU ten behoeve van een landelijke richtlijn burgermotorverkeersregelaars bij wielerkoersen</meta:user-defined>
    <meta:user-defined meta:name="OVERHEIDop.indiener">M. Mohandis</meta:user-defined>
    <meta:user-defined meta:name="OVERHEIDop.indiener">M. van Nispen</meta:user-defined>
    <meta:user-defined meta:name="OVERHEIDop.indiener">I. (Inge) van Dijk</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Amendement (gewijzigd/nader/vervangend); Gewijzigd amendement van het lid Inge van Dijk c.s. ter vervanging van nr. 112 over middelen voor de KNWU ten behoeve van een landelijke richtlijn burgermotorverkeersregelaars bij wielerkoer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