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16<text:tab/>AMENDEMENT VAN DE LEDEN VAN NISPEN EN MOHANDIS</text:h>
      <text:p text:style-name="ifm_p_ifm">Ontvangen 2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75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Er is veel maatschappelijke steun voor het idee van de sportpas, waarmee jongeren tot 23 jaar een budget van 240 € krijgen om te besteden bij o.a. sportverenigingen en sportscholen. Het idee van de sportpas is dat sporten vanzelfsprekend moet zijn voor jongeren. Dit moet een van de antwoorden bieden op het grote maatschappelijke probleem dat kinderen te veel zitten, te weinig bewegen, de motorische vaardigheden achteruit gaan en te vaak obesitas ontwikkelen. Het doel is een gezondere en sportievere samenleving in de toekomst.</text:p>
      <text:p text:style-name="ifm_p_mt.3.76mm_indent.0.13in_ifm">De sportpas voor jongeren zou prima passen in de gebieden die zijn aangewezen in het kader van het Nationaal Programma Leefbaarheid en Veiligheid (NPLV) omdat juist in die gebieden problemen, waaronder slechte gezondheid, met langjarige en samenhangende plannen worden aangepakt. Met dit amendement wenst indiener budget vrij te maken om in een of twee NPLV-gebieden jongeren een sportpas te bieden, om te werken aan de gezondheid en te bezien hoe dit uitpakt. Omdat een sportjaar niet geheel parallel loopt aan het kalenderjaar zouden deze middelen in het sportseizoen 2025/2026 ingezet moeten kunnen worden. Ook is indiener van mening dat deze rijksbijdrage aangevuld zou moeten worden door middel van cofinanciering vanuit onder andere het budget van zorgverzekeraars die hierin ook een verantwoordelijkheid moeten nemen, de lokale overheden en eventuele andere potjes of fondsen.</text:p>
      <text:p text:style-name="ifm_p_mt.3.76mm_indent.0.13in_ifm">Dekking wordt gevonden in de vrij besteedbare middelen van artikel 6 Sport en bewegen.</text:p>
      <text:p text:style-name="ifm_p_mt.5.08mm_ifm"><text:line-break/>Van Nisp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16<text:tab/><text:page-number text:select-page="current"/></text:p>
      </style:footer>
    </style:master-page>
    <style:master-page xmlns:sdu-fn="http://schema.sdu.nl/2011/07/functions" style:name="Landscape" style:page-layout-name="landscape-margin-text">
      <style:footer>
        <text:p text:style-name="footer">Tweede Kamer, vergaderjaar 2024-2025, 36 600 X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de leden Van Nispen en Mohandis over middelen voor een NPLV-sportpas</dc:title>
    <meta:user-defined meta:name="OVERHEIDop.ParlID/DC.identifier">kst-36600-XVI-116</meta:user-defined>
    <meta:user-defined meta:name="OVERHEIDop.ondernummer">116</meta:user-defined>
    <meta:user-defined meta:name="DCTERMS.W3CDTF/DCTERMS.available">2024-12-27</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de leden Van Nispen en Mohandis over middelen voor een NPLV-sportpas</meta:user-defined>
    <meta:user-defined meta:name="OVERHEIDop.indiener">M. Mohandis</meta:user-defined>
    <meta:user-defined meta:name="OVERHEIDop.indiener">M. van Nisp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Amendement; Amendement van de leden Van Nispen en Mohandis over middelen voor een NPLV-sport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