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6600-XVI-115</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600<text:s/>XVI<text:tab/>Vaststelling van de begrotingsstaten van het Ministerie van Volksgezondheid, Welzijn en Sport (XVI) voor het jaar 2025</text:h>
      <text:h text:style-name="ifm_p_font.bold_size.9.06pt_mt.18.8mm_indent.-58.5mm_ifm" text:outline-level="1">Nr. 115<text:tab/>AMENDEMENT VAN DE LEDEN JETTEN EN PAULUSMA</text:h>
      <text:p text:style-name="ifm_p_ifm">Ontvangen 2 december 2024</text:p>
      <text:p text:style-name="ifm_p_mt.3.76mm_indent.0.13in_ifm">De ondergetekenden stellen het volgende amendement voor:</text:p>
      <text:p text:style-name="ifm_p_mt.3.76mm_indent.0.13in_ifm">In <text:span text:style-name="ifm_span_font.bold_ifm">artikel 6 Sport en bewegen</text:span> van de departementale begrotingsstaat worden het verplichtingenbedrag en het uitgavenbedrag <text:span text:style-name="ifm_span_font.bold_ifm">verhoogd</text:span> met <text:span text:style-name="ifm_span_font.bold_ifm">€ 18.000</text:span> (x € 1.000).</text:p>
      <text:h text:style-name="ifm_p_font.bold_mt.5.08mm_page.keep-with-next_ifm" text:outline-level="2">Toelichting</text:h>
      <text:p text:style-name="ifm_p_mt.4.23mm_indent.0.13in_ifm">Sporten bij een vereniging is niet alleen gezond voor veel Nederlanders en juist voor kinderen. Het is ook een plek waar iedereen uit de samenleving elkaar ontmoet, uit alle achtergronden en overtuigingen. Tijdens de energiecrisis kwamen veel sportverenigingen in grote problemen vanwege de stijgende energierekening. En nu nog steeds hebben sportverenigingen het moeilijk, waarbij energierekeningen zwaar drukken op de begroting. Als dat zorgt voor contributieverhogingen of zelfs stoppende sportverenigingen is dat blijvend zonde. De regeling om sportverenigingen te helpen bij het verduurzamen van sportaccommodaties en daarmee het verlagen van de energierekening is dit jaar stilgelegd vanwege het zeer hoge aantal aanvragen. Het budget voor 2024 is meerdere malen verhoogd, maar alsnog was het nodig de regeling stop te zetten vanwege een tekort aan middelen.</text:p>
      <text:p text:style-name="ifm_p_mt.3.76mm_indent.0.13in_ifm">De indieners beogen met dit amendement te voorkomen dat er in 2025 weer te weinig middelen zijn om voldoende sportverenigingen te kunnen helpen. Daarom stellen zij voor dit budget met 18 miljoen te verhogen. Dekking hiervoor wordt gevonden in de 13 miljoen op de aanvullende post bij het gemeentefonds/provinciefonds 2024, waarbij het kabinet in antwoorden op de feitelijke vragen stelt dat deze middelen resteren omdat de benodigde compensatie inclusief loon- en prijsontwikkeling te ruim ingeschat bleken te zijn en de 5 miljoen op de aanvullende post bij het gemeentefonds /provinciefonds in 2025, die resteert nadat de middelen voor het schrappen van de oploop van de opschalingskorting te zijn overgeheveld naar het gemeentefonds.</text:p>
      <text:p text:style-name="ifm_p_mt.5.08mm_ifm"><text:line-break/>Jetten<text:line-break/><text:line-break/>Paulu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600 XVI, nr. 115<text:tab/><text:page-number text:select-page="current"/></text:p>
      </style:footer>
    </style:master-page>
    <style:master-page xmlns:sdu-fn="http://schema.sdu.nl/2011/07/functions" style:name="Landscape" style:page-layout-name="landscape-margin-text">
      <style:footer>
        <text:p text:style-name="footer">Tweede Kamer, vergaderjaar 2024-2025, 36 600 XVI, nr. 11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Volksgezondheid, Welzijn en Sport (XVI) voor het jaar 2025; Amendement; Amendement van de leden Jetten en Paulusma over 18 miljoen voor BOSA</dc:title>
    <meta:user-defined meta:name="OVERHEIDop.ParlID/DC.identifier">kst-36600-XVI-115</meta:user-defined>
    <meta:user-defined meta:name="OVERHEIDop.ondernummer">115</meta:user-defined>
    <meta:user-defined meta:name="DCTERMS.W3CDTF/DCTERMS.available">2024-12-27</meta:user-defined>
    <meta:user-defined meta:name="OVERHEIDop.KamerstukTypen/DC.type">Amendement</meta:user-defined>
    <meta:user-defined meta:name="OVERHEIDop.dossiernummer">36600-XVI</meta:user-defined>
    <meta:user-defined meta:name="OVERHEIDop.configuratie">https://repository.officiele-overheidspublicaties.nl/MasterConfiguraties/MC-OEP-Kamerstuk-Web/1.9/xml/MC-OEP-Kamerstuk-Web.xml</meta:user-defined>
    <meta:user-defined meta:name="OVERHEIDop.documenttitel">Amendement van de leden Jetten en Paulusma over 18 miljoen voor BOSA</meta:user-defined>
    <meta:user-defined meta:name="OVERHEIDop.indiener">W. Paulusma</meta:user-defined>
    <meta:user-defined meta:name="OVERHEIDop.indiener">R.A.A. Jetten</meta:user-defined>
    <meta:user-defined meta:name="OVERHEIDop.dossiertitel">Vaststelling van de begrotingsstaten van het Ministerie van Volksgezondheid, Welzijn en Sport (XVI) voor het jaar 2025</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4-12-02</meta:user-defined>
    <meta:user-defined meta:name="DC.title">Vaststelling van de begrotingsstaten van het Ministerie van Volksgezondheid, Welzijn en Sport (XVI) voor het jaar 2025; Amendement; Amendement van de leden Jetten en Paulusma over 18 miljoen voor BOSA</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