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11<text:tab/>AMENDEMENT VAN HET LID PATIJN</text:h>
      <text:p text:style-name="ifm_p_ifm">Ontvangen 27 novem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7.000</text:span> (x € 1.000).</text:p>
      <text:h text:style-name="ifm_p_font.bold_mt.5.08mm_page.keep-with-next_ifm" text:outline-level="2">Toelichting</text:h>
      <text:p text:style-name="ifm_p_mt.4.23mm_indent.0.13in_ifm">De indiener stelt voor extra middelen vrij te maken voor de aanpak dakloze EU-burgers. Hiermee wordt de pilot kortdurende opvang die in 6 gemeenten plaatsvindt uitgebreid.</text:p>
      <text:p text:style-name="ifm_p_mt.3.76mm_indent.0.13in_ifm">Meerdere steden in Nederland kampen met een groeiend aantal dak- en thuisloze EU-burgers. Dit zijn over het algemeen arbeidsmigranten die hier zijn gekomen om te werken, maar werkloos en daarmee dakloos zijn geraakt. Door de flexibele werkconstructies waarin arbeidsmigranten zich veelal bevinden komt dakloosheid onder deze groep vaak voor. Eind vorig jaar werd het aantal dakloze EU-arbeidsmigranten geschat op 6.000.<text:note text:id="ID-1174363-d37e105" text:note-class="footnote"><text:note-citation text:label="1 ">1</text:note-citation><text:note-body><text:p text:style-name="ifm_p_font.normal_size.6.93pt_mt..5mm_indent.-0.1161in_mleft.0.1161in_ifm">RTL: Veel meer dakloze arbeidsmigranten dan gedacht: zeker 6000</text:p></text:note-body></text:note>  Dit is een aanzienlijk deel van de in totaal 30.600<text:note text:id="ID-1174363-d37e117" text:note-class="footnote"><text:note-citation text:label="2 ">2</text:note-citation><text:note-body><text:p text:style-name="ifm_p_font.normal_size.6.93pt_mt..5mm_indent.-0.1161in_mleft.0.1161in_ifm">CBS: 30,6 duizend dakloze mensen in Nederland | CBS</text:p></text:note-body></text:note>  daklozen in Nederland.</text:p>
      <text:p text:style-name="ifm_p_mt.3.76mm_indent.0.13in_ifm">In 2025 is er € 7 miljoen beschikbaar voor de aanpak dakloosheid specifiek voor dakloze EU-burgers. Hiermee wordt de pilot in 6 gemeenten die in 2023 en 2024 heeft plaatsgevonden voortgezet. De opvang richt zich ook in begeleiding terug naar werk, of terugkeer naar het land van herkomst. De pilot is succesvol, aangezien de meerderheid van de mensen (52–68%)<text:note text:id="ID-1174363-d37e132" text:note-class="footnote"><text:note-citation text:label="3 ">3</text:note-citation><text:note-body><text:p text:style-name="ifm_p_font.normal_size.6.93pt_mt..5mm_indent.-0.1161in_mleft.0.1161in_ifm">Jaarrapportage arbeidsmigranten 2024</text:p></text:note-body></text:note>  die in deze opvang terecht zijn gekomen succesvol zijn begeleid naar werk of naar het land van herkomst. Wat betreft de indieners is deze opvang cruciaal om de uitdagingen voor wijken en gemeenten rondom dakloosheid van arbeidsmigranten te dempen. Zolang er onvoldoende maatregelen zijn om de positie van arbeidsmigranten aanzienlijk en structureel te verbeteren zal het nodig zijn om gemeenten te steunen in gepaste opvang zodat deze mensen niet in de problemen komen en overlast wordt beperkt. De indiener stelt voor het aantal gemeenten dat meedoet aan deze pilot uit te breiden en de financiering van deze aanpak te verdubbelen. Zij verzoekt de regering daarbij deze financiering voort te zetten in de komende jaren, en dus structureel minstens € 14 miljoen beschikbaar te stellen aan de opvang van dakloze EU-burgers.</text:p>
      <text:p text:style-name="ifm_p_mt.3.76mm_indent.0.13in_ifm">De dekking voor dit amendement wordt geboden via het daartoe strekkende amendement van de indiener onder Kamerstukken 36 600 XV (Begroting SZW).</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11<text:tab/><text:page-number text:select-page="current"/></text:p>
      </style:footer>
    </style:master-page>
    <style:master-page xmlns:sdu-fn="http://schema.sdu.nl/2011/07/functions" style:name="Landscape" style:page-layout-name="landscape-margin-text">
      <style:footer>
        <text:p text:style-name="footer">Tweede Kamer, vergaderjaar 2024-2025, 36 600 X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Patijn over extra middelen voor de aanpak dakloze EU-burgers</dc:title>
    <meta:user-defined meta:name="OVERHEIDop.ParlID/DC.identifier">kst-36600-XVI-111</meta:user-defined>
    <meta:user-defined meta:name="OVERHEIDop.ondernummer">111</meta:user-defined>
    <meta:user-defined meta:name="DCTERMS.W3CDTF/DCTERMS.available">2024-12-10</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Patijn over extra middelen voor de aanpak dakloze EU-burgers</meta:user-defined>
    <meta:user-defined meta:name="OVERHEIDop.indiener">M.H. Patij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aststelling van de begrotingsstaten van het Ministerie van Volksgezondheid, Welzijn en Sport (XVI) voor het jaar 2025; Amendement; Amendement van het lid Patijn over extra middelen voor de aanpak dakloze EU-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