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ĳn en Sport voor het jaar 2025</text:h>
      <text:h text:style-name="ifm_p_font.bold_size.9.06pt_mt.18.8mm_indent.-58.5mm_ifm" text:outline-level="1">Nr. 11<text:tab/>AMENDEMENT VAN HET LID INGE VAN DIJK C.S. </text:h>
      <text:p text:style-name="ifm_p_ifm">Ontvangen 1 oktober 2024</text:p>
      <text:p text:style-name="ifm_p_mt.3.76mm_indent.0.13in_ifm">De ondergetekenden stellen het volgende amendement voor:</text:p>
      <text:p text:style-name="ifm_p_mt.3.76mm_indent.0.13in_ifm">In <text:span text:style-name="ifm_span_font.bold_ifm">artikel 6 Sport en bewegen</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e indieners beogen met dit amendement voor het jaar 2025 extra middelen vrij te maken voor de subsidieregeling Stimulering bouw en onderhoud sportaccommodaties (BOSA). Het budget voor deze regeling is afgelopen jaren keer op keer ruimschoots onvoldoende geweest om alle ingediende aanvragen toe te kennen. Zo was er voor het jaar 2024 oorspronkelijk 79 miljoen euro beschikbaar gesteld. Dit budget voor het hele jaar bleek echter in het voorjaar al op te zijn. Bij Voorjaarsnota is het budget vervolgens met 32,5 miljoen euro opgehoogd tot 111,5 miljoen euro. Desondanks bleek het aantal aanvragen het beschikbare budget nog steeds te overstijgen, waardoor het aanvragen van een BOSA-subsidie per 1 augustus 2024 niet meer mogelijk is.</text:p>
      <text:p text:style-name="ifm_p_mt.3.76mm_indent.0.13in_ifm">Het kabinet stelt nu voor het jaar 2025 een bedrag van maximaal 74,3 miljoen euro beschikbaar voor de BOSA. Met de ervaring van de afgelopen jaren gaan de indieners er van uit dat dit budget ruimschoots onvoldoende zal zijn voor alle te verwachten aanvragen.</text:p>
      <text:p text:style-name="ifm_p_mt.3.76mm_indent.0.13in_ifm">De indieners stellen dat het van groot belang is dat sporten voor iedereen financieel toegankelijk moet zijn en blijven. Verduurzaming van sportaccommodaties van sportverenigingen is daarbij van cruciaal belang bij het betaalbaar houden van contributies. Daarnaast kan het verduurzamen van maatschappelijk vastgoed zoals sportaccommodaties een belangrijke bijdrage leveren aan de algemene verduurzamingsopgave. Het feit dat de subsidieregeling BOSA ieder jaar al zo vroeg uitgeput raakt, laat overduidelijk zien dat sportverenigingen de ambitie hebben hier zo spoedig mogelijk werk van te maken. De indieners zijn van mening dat sportverenigingen zo goed mogelijk gefaciliteerd moeten worden in deze ambitie.</text:p>
      <text:p text:style-name="ifm_p_mt.3.76mm_indent.0.13in_ifm">Het kabinet geeft aan dat onderzocht wordt in welke mate de sport kan profiteren van andere subsidiemogelĳkheden dan de BOSA subsidieregeling. De indieners constateren echter dat dit al langer onderzocht wordt. Zo is in een eerdere brief over de verduurzaming van de sportsector uit januari 2024 al aangegeven dat men zich in wil zetten om sportvastgoed mee te nemen in het Meerjarenprogramma Klimaatfonds. In het Meerjarenprogramma Klimaatfonds 2025 staat dat momenteel een reservering van € 299,8 miljoen is opgenomen voor de programmatische aanpak maatschappelijk vastgoed en een nog op te richten revolverend fonds. In deze brief staat echter ook dat het revolverend fonds dat op basis van dit Klimaatfonds wordt opgezet op korte termijn geen instrument is om een daadwerkelijke versnelling van verduurzaming van sportaccommodaties te bewerkstelligen.</text:p>
      <text:p text:style-name="ifm_p_mt.3.76mm_indent.0.13in_ifm">De indieners zijn van mening dat deze versnelling wel noodzakelijk is. Daarom stellen zij met dit amendement voor om 50 miljoen euro voor het jaar 2025 uit de aanvullende post ten laste van de gereserveerde middelen voor het Klimaatfonds 2025 over te hevelen naar de BOSA, zodat er meer ruimte is voor verduurzaming van sportaccommodaties. Daarnaast verzoeken de indieners het kabinet om te onderzoeken wat er komende jaren extra nodig is aan structurele middelen voor de BOSA.</text:p>
      <text:p text:style-name="ifm_p_mt.5.08mm_ifm"><text:line-break/>Inge van<text:s/>Dijk<text:line-break/><text:line-break/>Mohandis<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Inge van Dijk c.s. over middelen voor BOSA</dc:title>
    <meta:user-defined meta:name="OVERHEIDop.ParlID/DC.identifier">kst-36600-XVI-11</meta:user-defined>
    <meta:user-defined meta:name="OVERHEIDop.ondernummer">11</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Inge van Dijk c.s. over middelen voor BOSA</meta:user-defined>
    <meta:user-defined meta:name="OVERHEIDop.indiener">M. van Nispen</meta:user-defined>
    <meta:user-defined meta:name="OVERHEIDop.indiener">M. Mohandis</meta:user-defined>
    <meta:user-defined meta:name="OVERHEIDop.indiener">I. (Inge)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Vaststelling van de begrotingsstaten van het Ministerie van Volksgezondheid, Welzijn en Sport (XVI) voor het jaar 2025; Amendement; Amendement van het lid Inge van Dijk c.s. over middelen voor BO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