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5
      <text:tab/>NADER GEWIJZIGDE MOTIE VAN DE LEDEN BUSHOFF EN DIJK TER VERVANGING VAN DIE GEDRUKT ONDER NR. 104</text:h>
      <text:p text:style-name="ifm_p_ifm">Voorgesteld 12 november 2024</text:p>
      <text:p text:style-name="ifm_p_mt.3.76mm_ifm">De Kamer,</text:p>
      <text:p text:style-name="ifm_p_mt.3.76mm_ifm">gehoord de beraadslaging,</text:p>
      <text:p text:style-name="ifm_p_mt.3.76mm_ifm">constaterende dat de gemiddelde koopkracht van apothekersassistenten tussen 2015 en 2024 met minstens 8% is afgenomen;</text:p>
      <text:p text:style-name="ifm_p_mt.3.76mm_ifm">overwegende dat het verloop onder apothekersassistenten sterk is gestegen door de hogere werkdruk en de ontoereikende loonontwikkeling;</text:p>
      <text:p text:style-name="ifm_p_mt.3.76mm_ifm">verzoekt de regering ova-ruimte geoormerkt beschikbaar te stellen voor het inlopen van de achterstanden in koopkracht van apothekersassistenten en erop toe te zien dat deze beschikbare ruimte ook volledig wordt ingezet voor de arbeidsvoorwaardeontwikkeling van apothekersassistente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gewijzigd/nader); Nader gewijzigde motie van de leden Bushoff en Dijk over de achterstanden in koopkracht van apothekersassistenten inlopen door geoormerkte ova-ruimte beschikbaar te stellen (t.v.v. 36600-XVI-104)</dc:title>
    <meta:user-defined meta:name="OVERHEIDop.ParlID/DC.identifier">kst-36600-XVI-105</meta:user-defined>
    <meta:user-defined meta:name="OVERHEIDop.ondernummer">105</meta:user-defined>
    <meta:user-defined meta:name="DCTERMS.W3CDTF/DCTERMS.available">2024-11-1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Nader gewijzigde motie van de leden Bushoff en Dijk over de achterstanden in koopkracht van apothekersassistenten inlopen door geoormerkte ova-ruimte beschikbaar te stellen (t.v.v. 36600-XVI-104)</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ten van het Ministerie van Volksgezondheid, Welzijn en Sport (XVI) voor het jaar 2025; Motie (gewijzigd/nader); Nader gewijzigde motie van de leden Bushoff en Dijk over de achterstanden in koopkracht van apothekersassistenten inlopen door geoormerkte ova-ruimte beschikbaar te stellen (t.v.v. 36600-XVI-1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