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2<text:tab/>AMENDEMENT VAN HET LID STOFFER</text:h>
      <text:p text:style-name="ifm_p_ifm">Ontvangen 8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il de indiener middelen ter beschikking stellen voor het vergoeden van relatieversterking voor ouders met kinderen. Uit onderzoek blijkt dat ouders met kinderen veel meer bereidheid tonen om gebruik te maken van relatieondersteuning, maar dat voor een belangrijk deel van deze groep de kosten voor relatieondersteuning vormen (Kantar Public 2022). De indiener beoogt met dit amendement de drempel voor hulp en herstel bij relatieproblemen te verlagen. Hij wil hiermee de gevolgen van (complexe) echtscheidingen tegengaan, in het bijzonder voor kinderen.</text:p>
      <text:p text:style-name="ifm_p_mt.3.76mm_indent.0.13in_ifm">Uit onderzoek blijkt een duidelijke samenhang te bestaan tussen scheidingen van ouders en het jeugdzorggebruik bij de kinderen. Dit geld voor alle vormen van jeugdzorg, maar vooral bij jeugdhulp met verblijf en de jeugdbescherming (Significant Public 2022). De Raad voor Strafrechtstoepassing en Jeugdbescherming (2023) beveelt aan dat de centrale en decentrale overheid zich actief moet inzetten om kinderen te beschermen die te maken hebben met een complexe scheiding van hun ouders. De Raad adviseerde om te zorgen voor «vroegtijdige signalering en triage bij scheidingsproblematiek, om ontwikkelingsbedreiging bij kinderen in de context van scheiding te voorkomen.» Uit tal van wetenschappelijk onderzoeken blijkt dat hechte, ondersteunende, affectieve relaties met en tussen de ouders een belangrijke beschermende factor is voor de ontwikkeling van kinderen (Nederlands Jeugdinstituut, <text:span text:style-name="ifm_span_font.italic_ifm">Top tien beschermende factoren</text:span>, 2018)</text:p>
      <text:p text:style-name="ifm_p_mt.3.76mm_indent.0.13in_ifm">Met dit amendement wordt daarom een subsidieregeling gecreëerd om relatieversterking te vergoeden voor partners met kinderen. In overleg met betrokken organisaties in het zorgveld kan de regering een voorstel doen voor de looptijd (bijvoorbeeld twee jaar), invulling en randvoorwaarden van deze subsidieregeling. De indiener stelt voor dat de subsidieregeling na afloop wordt geëvalueerd om te bezien wat de effecten zijn.</text:p>
      <text:p text:style-name="ifm_p_mt.3.76mm_indent.0.13in_ifm">Relatieondersteuning wordt op dit moment niet vergoed vanuit de basisverzekering, behalve als het onderdeel is van de behandeling van een psychische stoornis. Er zijn een aantal zorgverzekeraars die relatieondersteuning vergoeden vanuit een aanvullende verzekering. Ook zijn er een aantal gemeenten die vormen van relatieversterking bekostigen. Dit amendement zorgt ervoor dat voor partners nu geen vergoeding ontvangen voor relatieondersteuning via hun ziektekostenverzekeraar of via de gemeente de mogelijkheid ontstaat om deze kosten via een rijkssubsidie vergoed te krijgen,</text:p>
      <text:p text:style-name="ifm_p_mt.3.76mm_indent.0.13in_ifm">De dekking voor dit amendement wordt gevonden in het niet-juridisch verplichte deel van beleidsartikel 1 Volksgezondhei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Stoffer over middelen voor een subsidieregeling relatieversterking partners met kinderen</dc:title>
    <meta:user-defined meta:name="OVERHEIDop.ParlID/DC.identifier">kst-36600-XVI-102</meta:user-defined>
    <meta:user-defined meta:name="OVERHEIDop.ondernummer">102</meta:user-defined>
    <meta:user-defined meta:name="DCTERMS.W3CDTF/DCTERMS.available">2024-12-10</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Stoffer over middelen voor een subsidieregeling relatieversterking partners met kinderen</meta:user-defined>
    <meta:user-defined meta:name="OVERHEIDop.indiener">C. Stoff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Vaststelling van de begrotingsstaten van het Ministerie van Volksgezondheid, Welzijn en Sport (XVI) voor het jaar 2025; Amendement; Amendement van het lid Stoffer over middelen voor een subsidieregeling relatieversterking partners met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