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
         J<text:tab/>BRIEF VAN DE STAATSSECRETARIS PARTICIPATIE EN INTEGRATIE</text:h>
      <text:p text:style-name="ifm_p_mt.3.76mm_ifm">Aan de Voorzitter van de Eerste Kamer der Staten-Generaal</text:p>
      <text:p text:style-name="ifm_p_mt.3.76mm_ifm">Den Haag, 10 februari 2025</text:p>
      <text:p text:style-name="ifm_p_mt.3.76mm_ifm">Hierbij zend ik u, mede namens de Minister van Sociale Zaken en Werkgelegenheid en de Minister van Klimaat en Groene Groei, de antwoorden op de Kamervragen van het lid Rooderkerk (D66) over het bericht «Noodfonds Energie stopt in 2025 door gebrek aan bedrijfssteun». Deze antwoorden zend ik u ter informatie omdat de beschreven keuzes effect hebben op de begroting van het Ministerie van Sociale Zaken en Werkgelegenheid, die bij uw Kamer voor ligt ter stemming.</text:p>
      <text:p text:style-name="ifm_p_mt.5.08mm_ifm">De Staatssecretaris Participatie en Integratie,<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 J<text:tab/><text:page-number text:select-page="current"/></text:p>
      </style:footer>
    </style:master-page>
    <style:master-page xmlns:sdu-fn="http://schema.sdu.nl/2011/07/functions" style:name="Landscape" style:page-layout-name="landscape-margin-text">
      <style:footer>
        <text:p text:style-name="footer">Eerste Kamer, vergaderjaar 2024-2025, 36 600 XV,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Brief van de staatssecretaris P&amp;I over de beantwoording van Tweede Kamervragen over het bericht 'Noodfonds Energie stopt in 2025 door gebrek aan bedrijfssteun'</dc:title>
    <meta:user-defined meta:name="OVERHEIDop.ParlID/DC.identifier">kst-36600-XV-J</meta:user-defined>
    <meta:user-defined meta:name="OVERHEIDop.ondernummer">J</meta:user-defined>
    <meta:user-defined meta:name="DCTERMS.W3CDTF/DCTERMS.available">2025-02-12</meta:user-defined>
    <meta:user-defined meta:name="OVERHEIDop.KamerstukTypen/DC.type">Brief</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Brief van de staatssecretaris P&amp;I over de beantwoording van Tweede Kamervragen over het bericht 'Noodfonds Energie stopt in 2025 door gebrek aan bedrijfssteu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5; Brief van de staatssecretaris P&amp;I over de beantwoording van Tweede Kamervragen over het bericht 'Noodfonds Energie stopt in 2025 door gebrek aan bedrijfsste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10</meta:user-defined>
    <meta:user-defined meta:name="OVERHEIDop.dossiertitel">Vaststelling van de begrotingsstaten van het Ministerie van Sociale Zaken en Werkgelegenheid (XV) voor het jaar 2025</meta:user-defined>
    <meta:user-defined meta:name="OVERHEIDop.versieInformatie"/>
  </office:meta>
</office:document-meta>
</file>