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
         H
      <text:tab/>BRIEF VAN DE STAATSSECRETARIS PARTICIPATIE EN INTEGRATIE</text:h>
      <text:p text:style-name="ifm_p_mt.3.76mm_ifm">Aan de Voorzitter van de Eerste Kamer der Staten-Generaal</text:p>
      <text:p text:style-name="ifm_p_mt.3.76mm_ifm">Den Haag, 4 februari 2025</text:p>
      <text:p text:style-name="ifm_p_mt.3.76mm_ifm">Hierbij zend ik u, mede namens de Minister van Sociale Zaken en Werkgelegenheid en de Minister van Klimaat en Groene Groei, de antwoorden op de Kamervragen van de leden Kröger, Lahlah (beiden GroenLinks-PvdA) en Postma (Nieuw Sociaal Contract) aan de Staatssecretaris van Sociale Zaken en Werkgelegenheid over private financiële middelen met betrekking tot een energiefonds. Deze antwoorden zend ik u ter informatie omdat de beschreven keuzes effect hebben op de begroting van het Ministerie van Sociale Zaken en Werkgelegenheid, die bij uw Kamer voor ligt ter stemming.</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 H<text:tab/><text:page-number text:select-page="current"/></text:p>
      </style:footer>
    </style:master-page>
    <style:master-page xmlns:sdu-fn="http://schema.sdu.nl/2011/07/functions" style:name="Landscape" style:page-layout-name="landscape-margin-text">
      <style:footer>
        <text:p text:style-name="footer">Eerste Kamer, vergaderjaar 2024-2025, 36 600 X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van de staatssecretaris P&amp;I over de beantwoording van Tweede Kamervragen over private financiële middelen met betrekking tot een energiefonds</dc:title>
    <meta:user-defined meta:name="OVERHEIDop.ParlID/DC.identifier">kst-36600-XV-H</meta:user-defined>
    <meta:user-defined meta:name="OVERHEIDop.ondernummer">H</meta:user-defined>
    <meta:user-defined meta:name="DCTERMS.W3CDTF/DCTERMS.available">2025-02-04</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Brief van de staatssecretaris P&amp;I over de beantwoording van Tweede Kamervragen over private financiële middelen met betrekking tot een energiefond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5; Brief van de staatssecretaris P&amp;I over de beantwoording van Tweede Kamervragen over private financiële middelen met betrekking tot een energ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4</meta:user-defined>
    <meta:user-defined meta:name="OVERHEIDop.dossiertitel">Vaststelling van de begrotingsstaten van het Ministerie van Sociale Zaken en Werkgelegenheid (XV) voor het jaar 2025</meta:user-defined>
    <meta:user-defined meta:name="OVERHEIDop.versieInformatie"/>
  </office:meta>
</office:document-meta>
</file>