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XV-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D<text:tab/>VERSLAG VAN EEN SCHRIFTELIJK OVERLEG</text:h>
      <text:p text:style-name="ifm_p_ifm">Vastgesteld 10 december 2024</text:p>
      <text:p text:style-name="ifm_p_mt.3.76mm_ifm">De Voorzitter van de Eerste Kamer der Staten-Generaal heeft op 22 oktober 2024 brieven gestuurd aan de Minister van Sociale Zaken en Werkgelegenheid met een rappel voor niet en gedeeltelijk uitgevoerde moties en met de halfjaarlijkse stand van zaken van de toezeggingen die door de bewindspersonen van SZW aan de Eerste Kamer zijn gedaan.</text:p>
      <text:p text:style-name="ifm_p_mt.3.76mm_ifm">De Minister heeft op 5 december 2024 gereageerd.</text:p>
      <text:p text:style-name="ifm_p_mt.3.76mm_ifm">De vaste commissie voor Sociale Zaken en Werkgelegenheid<text:note text:id="ID-1174454-d36e85"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4454-d36e125"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ghyngkof7kn</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ghyngkof7kn</text:p>
      <text:p text:style-name="ifm_p_mt.3.76mm_ifm">Totaaloverzicht: https://www.eerstekamer.nl/rappel?rappel=vmhlastar3gu&amp;ministerie=vghyngkof7kn</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5 december 2024</text:p>
      <text:p text:style-name="ifm_p_mt.3.76mm_ifm">In reactie op uw twee brieven van 22 oktober 2024, betreffende het halfjaarlijks rappel toezeggingen en totaaloverzicht en het motierappel, ontvangt u hierbij geactualiseerde overzichten.</text:p>
      <text:p text:style-name="ifm_p_mt.5.08mm_ifm">De Minister van Sociale Zaken en Werkgelegenheid,<text:line-break/>Y.J. van<text:s/>Hijum</text:p>
      <text:h text:style-name="ifm_p_font.bold_mt.3.76mm_page.break-before_ifm" text:outline-level="1">Rappelabele moties Sociale Zaken en Werkgelegenheid (Motie rappel oktober 2024)</text:h>
      <text:p text:style-name="ifm_p_mt.3.76mm_ifm">1.</text:p>
      <text:p text:style-name="ifm_p_ifm"><text:span text:style-name="ifm_span_font.underline_ifm">Motie-Kox (SP) c.s. over onderzoek naar een goede infrastructuur voor voldoende beschut werk voor mensen met een arbeidsbeperking (34 956, G)</text:span></text:p>
      <text:p text:style-name="ifm_p_mt.3.76mm_ifm">De motie is afgehandeld met een brief aan de Eerste Kamer d.d. 09-06-2020 (Kamerstukken I, 2019–2020, 34 352, nr. 195).</text:p>
      <text:p text:style-name="ifm_p_mt.3.76mm_ifm">2.</text:p>
      <text:p text:style-name="ifm_p_ifm">
                        <text:span text:style-name="ifm_span_font.underline_ifm">Motie-Oomen-Ruijten (CDA) c.s. over het keuzerecht voor een bedrag ineens (35 555, H) </text:span></text:p>
      <text:p text:style-name="ifm_p_mt.3.76mm_ifm">Het wetsvoorstel Bedrag Ineens ligt op dit moment in de Eerste Kamer. De planning is om, afhankelijk van het verloop van de behandeling in de Eerste Kamer, de Eerste Kamer voor de zomer van 2025 verder te informeren.</text:p>
      <text:p text:style-name="ifm_p_mt.3.76mm_ifm">3.</text:p>
      <text:p text:style-name="ifm_p_ifm">
                        <text:span text:style-name="ifm_span_font.underline_ifm">Motie-Van Rooijen (50PLUS) c.s. over een eenmalige uitkering aan AOW-gerechtigden (35 927, J)</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4.</text:p>
      <text:p text:style-name="ifm_p_ifm">
                        <text:span text:style-name="ifm_span_font.underline_ifm">Motie-Faber-Van de Klashorst (PVV) c.s. over de AOW-uitkering niet ontkoppelen van het minimumloon (35 788, D)</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5.</text:p>
      <text:p text:style-name="ifm_p_ifm"><text:span text:style-name="ifm_span_font.underline_ifm">Motie-Van Rooijen (50PLUS) c.s. over het blijven koppelen van de AOW aan de voorgenomen extra stijging van het minimumloon (35 788, E)</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6.</text:p>
      <text:p text:style-name="ifm_p_ifm"><text:span text:style-name="ifm_span_font.underline_ifm">Motie-Van der Linden (Fractie-Nanninga) c.s. over het laten meestijgen van de AOW met het minimumloon en de bijstand (35 788, G)</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7.</text:p>
      <text:p text:style-name="ifm_p_ifm">
                        <text:span text:style-name="ifm_span_font.underline_ifm">Motie-Van Rooijen (50PLUS) c.s. over de uitvoering van aangenomen moties inzake de AOW-uitkering (35 788, U)</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8.</text:p>
      <text:p text:style-name="ifm_p_ifm"><text:span text:style-name="ifm_span_font.underline_ifm">Motie-Van Rooijen (50PLUS) over een andere dekking voor de koppeling van de AOW aan de extra verhoging van het minimumloon (35 788, Z)</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9.</text:p>
      <text:p text:style-name="ifm_p_ifm">
                        <text:span text:style-name="ifm_span_font.underline_ifm">Motie-Van Rooijen (50PLUS) over de ontkoppeling van twee eigenstandige wetsvoorstellen (36 200, Q)</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10.</text:p>
      <text:p text:style-name="ifm_p_ifm">
                        <text:span text:style-name="ifm_span_font.underline_ifm">Motie-Van Rooijen (50PLUS) over de indexatie van pensioenen (36 200, S)</text:span></text:p>
      <text:p text:style-name="ifm_p_mt.3.76mm_ifm">Deze motie is afgehandeld met publicatie van WMvB in Staatsblad 2023, nr. 130.</text:p>
      <text:p text:style-name="ifm_p_mt.3.76mm_ifm">11.</text:p>
      <text:p text:style-name="ifm_p_ifm">
                        <text:span text:style-name="ifm_span_font.underline_ifm">Motie-Van Rooijen (50PLUS) c.s. over de inkomensondersteuning AOW (36 200, AK) </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12.</text:p>
      <text:p text:style-name="ifm_p_ifm">
                        <text:span text:style-name="ifm_span_font.underline_ifm">Motie-Van Rooijen (50PLUS) over een nieuw wetsvoorstel om de IOAOW weer in te voeren (36 202, Q)</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13.</text:p>
      <text:p text:style-name="ifm_p_ifm">
                        <text:span text:style-name="ifm_span_font.underline_ifm">Motie-Oomen-Ruijten (CDA) c.s. over de economische situatie van kleine ondernemers (35 335, J)</text:span></text:p>
      <text:p text:style-name="ifm_p_mt.3.76mm_ifm">Deze motie is afgedaan door de Minister van Financiën in de voorjaarsnota 2023 (Kamerstukken I, 2022–2023, 36 35 A).</text:p>
      <text:p text:style-name="ifm_p_mt.3.76mm_ifm">14.</text:p>
      <text:p text:style-name="ifm_p_ifm">
                        <text:span text:style-name="ifm_span_font.underline_ifm">Motie-Crone (PvdA) c.s. over een voortzetting en verruiming van de Regeling voor Vervroegde Uittreding (36 067, Y)</text:span></text:p>
      <text:p text:style-name="ifm_p_mt.3.76mm_ifm">Afgehandeld met brief aan de Eerste Kamer d.d. 16-09-2024 (Kamerstuk I, 2023-2024, 36067, BU)</text:p>
      <text:p text:style-name="ifm_p_mt.3.76mm_ifm">15.</text:p>
      <text:p text:style-name="ifm_p_ifm">
                        <text:span text:style-name="ifm_span_font.underline_ifm">Motie-Moonen (D66) c.s. over het dichten van een pensioenkloof (36 067, Z) </text:span></text:p>
      <text:p text:style-name="ifm_p_mt.3.76mm_ifm">De verwachting is dat de Eerste Kamer in Q3 2025 wordt geïnformeerd.</text:p>
      <text:p text:style-name="ifm_p_mt.3.76mm_ifm">16.</text:p>
      <text:p text:style-name="ifm_p_ifm">
                        <text:span text:style-name="ifm_span_font.underline_ifm">Gewijzigde motie-Moonen (D66) c.s. over een regeling voor externe geschilbeslechting (36 067, AP)</text:span></text:p>
      <text:p text:style-name="ifm_p_mt.3.76mm_ifm">Het Besluit toekomst pensioenen is gepubliceerd d.d. 30-06-2023 in Staatsblad 2023, nr. 217. De verwachting is dat in 2027 de Eerste Kamer nader wordt geïnformeerd.</text:p>
      <text:p text:style-name="ifm_p_mt.3.76mm_ifm">17.</text:p>
      <text:p text:style-name="ifm_p_ifm">
                        <text:span text:style-name="ifm_span_font.underline_ifm">Motie-Oomen-Ruijten (CDA) c.s. over de dekking voor wezenpensioen (36 067, AR) </text:span></text:p>
      <text:p text:style-name="ifm_p_mt.3.76mm_ifm">In brief aan de Eerste Kamer d.d. 19-06-2024 (Kamerstukken I, 2023–2024, 36 067, BR) is de stand van zaken weergegeven. De verwachting is dat in het voorjaar 2025 de Eerste Kamer verder geïnformeerd wordt.</text:p>
      <text:p text:style-name="ifm_p_mt.3.76mm_ifm">18.</text:p>
      <text:p text:style-name="ifm_p_ifm">
                        <text:span text:style-name="ifm_span_font.underline_ifm">Motie-Oomen-Ruijten (CDA) c.s. over de vrijwillige voortzetting van het partnerpensioen (36 067, AS)</text:span></text:p>
      <text:p text:style-name="ifm_p_mt.3.76mm_ifm">De verwachting is dat de Eerste Kamer hier in het voorjaar van 2025 wordt geïnformeerd.</text:p>
      <text:p text:style-name="ifm_p_mt.3.76mm_ifm">19.</text:p>
      <text:p text:style-name="ifm_p_ifm"><text:span text:style-name="ifm_span_font.underline_ifm">Gewijzigde motie-Van Apeldoorn (SP) c.s. over het halveren van de kinderarmoede per 2025 en het opnemen van extra doelen in de miljoenennota 2024 (36 350 IX / 36 350 XV, I)</text:span></text:p>
      <text:p text:style-name="ifm_p_mt.3.76mm_ifm">Het kabinet geeft in de SZW-begroting 2024 in de Beleidsagenda aan dat het maatregelen treft om toename van de armoede te voorkomen (2024 (Kamerstukken I, 2023–2024, 36 410 XV, C). De details zijn o.a. te vinden in Hoofdstuk 5.2 (Koopkracht en specifieke inkomensaspecten), met daarin ook het extra beleid gericht op het terugdringen van armoede onder kinderen. De belangrijkste maatregel was de intensivering van het kindgebonden budget.</text:p>
      <text:p text:style-name="ifm_p_mt.3.76mm_ifm">20.</text:p>
      <text:p text:style-name="ifm_p_ifm"><text:span text:style-name="ifm_span_font.underline_ifm">Gewijzigde motie-Van Rooijen (50PLUS) c.s. over het ongedaan maken van de Inkomensondersteuning AOW en het opnieuw invoeren van IOAOW per 1 januari 2025 (36 350 IX / 36 350 XV, J)</text:span></text:p>
      <text:p text:style-name="ifm_p_mt.3.76mm_ifm">De uitwerking van deze motie is meegenomen in de Voorjaarsnota die verzonden is door Financiën (Kamerstuk 2021–2022 nr. 36 120, nr. 1), de brief van 31 januari 2023 over de uitvoering van de moties van het lid Van Rooijen over inkomensondersteuning AOW (Kamerstukken I 36 200 / 36 208, AU) en het verslag van het schriftelijk overleg over de uitvoering van de moties van het lid van Rooijen over inkomensondersteuning (Eerste Kamerstukken I, 36 200 / 36 208 / 36 350, AX).</text:p>
      <text:p text:style-name="ifm_p_mt.3.76mm_ifm">21.</text:p>
      <text:p text:style-name="ifm_p_ifm"><text:span text:style-name="ifm_span_font.underline_ifm">Motie-Van der Goot (OPNL) en Bakker-Klein (CDA) c.s. over het fiscale knelpunt bij hybride werken van grensarbeiders (35 714, H)</text:span></text:p>
      <text:p text:style-name="ifm_p_mt.3.76mm_ifm">De Staatssecretaris van Financiën is in verschillende brieven (35 714 I, 35 714 J, 35 714 K en 35 714 L) ingegaan op de uitvoering van deze motie</text:p>
      <text:p text:style-name="ifm_p_mt.3.76mm_ifm">22.</text:p>
      <text:p text:style-name="ifm_p_ifm">
                        <text:span text:style-name="ifm_span_font.underline_ifm">Motie-Heijnen (BBB) c.s. over het terugdraaien van belastingverhogingen om het wetsvoorstel te dekken (36 488, F) </text:span></text:p>
      <text:p text:style-name="ifm_p_mt.3.76mm_ifm">De Eerste Kamer heeft het wetsvoorstel voor de Wet verhoging wettelijk minimumloon 2024 (36 488) op 16 april 2024 verworpen. Vervolgens heeft het kabinet in de begroting voor 2025 de dekking voor dit wetsvoorstel teruggedraaid.</text:p>
      <text:h text:style-name="ifm_p_font.bold_mt.3.76mm_page.keep-with-next_ifm" text:outline-level="1">Rappelabele toezeggingen Sociale Zaken en Werkgelegenheid (Rappel oktober 2024)</text:h>
      <text:p text:style-name="ifm_p_mt.3.76mm_ifm">1.</text:p>
      <text:p text:style-name="ifm_p_ifm">
                        <text:span text:style-name="ifm_span_font.underline_ifm">Toezegging Arbeidsparticipatie kwetsbare groepen (34 775) (T02495) </text:span></text:p>
      <text:p text:style-name="ifm_p_mt.3.76mm_ifm">Het eindrapport zal naar verwachting in het eerste kwartaal van 2025 aan de Kamer worden aangeboden.</text:p>
      <text:p text:style-name="ifm_p_mt.3.76mm_ifm">2.</text:p>
      <text:p text:style-name="ifm_p_ifm">
                        <text:span text:style-name="ifm_span_font.underline_ifm">Toezegging De Kamer spoedig te informeren over het wetsvoorstel Toekomst Pensioenen en de lagere regelgeving (35 925 XV / 32 043) (T03367)</text:span></text:p>
      <text:p text:style-name="ifm_p_mt.3.76mm_ifm">Het wetsvoorstel toekomst pensioenen is aangenomen d.d. 20-12-2022 in de Tweede Kamer. Daarmee is de toezegging afgedaan.</text:p>
      <text:p text:style-name="ifm_p_mt.3.76mm_ifm">3.</text:p>
      <text:p text:style-name="ifm_p_ifm">
                        <text:span text:style-name="ifm_span_font.underline_ifm">Toezegging Indien nodig bereidheid tot het nemen van extra maatregelen halveren kinderarmoede per 2025 (36 200) (T03508)</text:span></text:p>
      <text:p text:style-name="ifm_p_mt.3.76mm_ifm">In de eerstvolgende voortgangsbrief Armoede- en Schuldenbeleid (Q4 2024) wordt er op deze toezegging ingegaan.</text:p>
      <text:p text:style-name="ifm_p_mt.3.76mm_ifm">4.</text:p>
      <text:p text:style-name="ifm_p_ifm">
                        <text:span text:style-name="ifm_span_font.underline_ifm">Toezegging Overleg sociale partners over gezond doorwerken tot het pensioen ook na 2025 (36 067) (T03629)</text:span></text:p>
      <text:p text:style-name="ifm_p_mt.3.76mm_ifm">Afgehandeld met brief aan de Eerste Kamer d.d. 16-09-2024 (Kamerstukken I, 2023–2024, 36 067, BU).</text:p>
      <text:p text:style-name="ifm_p_mt.3.76mm_ifm">5.</text:p>
      <text:p text:style-name="ifm_p_ifm">
                        <text:span text:style-name="ifm_span_font.underline_ifm">Toezegging Uitwerking vrijwillige voortzetting wezenpensioen (36 067) (T03633) </text:span></text:p>
      <text:p text:style-name="ifm_p_mt.3.76mm_ifm">In de brief aan de Eerste Kamer d.d. 19-06-2024 (Kamerstukken I, 36 067, BR) is een stand van zaken gegeven. De afhandeling van de toezegging wordt verwacht in het voorjaar van 2025.</text:p>
      <text:p text:style-name="ifm_p_mt.3.76mm_ifm">6.</text:p>
      <text:p text:style-name="ifm_p_ifm">
                        <text:span text:style-name="ifm_span_font.underline_ifm">Toezegging Nudging betrekken bij verbetermogelijkheden pensioen voor zelfstandigen (36 067) (T03639)</text:span></text:p>
      <text:p text:style-name="ifm_p_mt.3.76mm_ifm">De Eerste Kamer is hier per brief d.d. 12-11-2024 (Kamerstukken I, 36 067 / 32 043, BX) over geïnformeerd.</text:p>
      <text:p text:style-name="ifm_p_mt.3.76mm_ifm">7.</text:p>
      <text:p text:style-name="ifm_p_ifm"><text:span text:style-name="ifm_span_font.underline_ifm">Toezegging Onderzoek naar voorstel CDA opnemen vrijwillige voortzetting risicodekking als default (36 067) (T03640)</text:span></text:p>
      <text:p text:style-name="ifm_p_mt.3.76mm_ifm">Naar verwachtingen worden zowel de Eerste als de Tweede Kamer in het voorjaar van 2025 over geïnformeerd.</text:p>
      <text:p text:style-name="ifm_p_mt.3.76mm_ifm">8.</text:p>
      <text:p text:style-name="ifm_p_ifm">
                        <text:span text:style-name="ifm_span_font.underline_ifm">Toezegging Navraag gemeenten niet-gebruik en ambtshalve toekenning (armoede)regelingen (36 410 XV) (T03799) </text:span></text:p>
      <text:p text:style-name="ifm_p_mt.3.76mm_ifm">De Eerste Kamer wordt hier in het voorjaar van 2025 middels het Nationaal Programma Armoede en Schulden nader over geïnformeerd.</text:p>
      <text:p text:style-name="ifm_p_mt.3.76mm_ifm">9.</text:p>
      <text:p text:style-name="ifm_p_ifm">
                        <text:span text:style-name="ifm_span_font.underline_ifm">Toezegging Recente cijfers verhouding netto minimumloon en netto mediaanloon (36 488) (T03895) </text:span></text:p>
      <text:p text:style-name="ifm_p_mt.3.76mm_ifm">Momenteel worden deze cijfers uitgewerkt. De Eerste Kamer wordt hier naar verwachting in het voorjaar van 2025 nader over geïnformeerd.</text:p>
      <text:p text:style-name="ifm_p_mt.3.76mm_ifm">10.</text:p>
      <text:p text:style-name="ifm_p_ifm">
                        <text:span text:style-name="ifm_span_font.underline_ifm">Toezegging Aanpakbrief OR (35 673) (T03897) </text:span></text:p>
      <text:p text:style-name="ifm_p_mt.3.76mm_ifm">Naar verwachting wordt de Eerste Kamer hier in Q3 2025 nader over geïnformeerd.</text:p>
      <text:p text:style-name="ifm_p_mt.3.76mm_ifm">11.</text:p>
      <text:p text:style-name="ifm_p_ifm">
                        <text:span text:style-name="ifm_span_font.underline_ifm">Toezegging OR nadrukkelijker betrekken bij maatschappelijke thema’s zoals werving en selectie (35 673) (T03898)</text:span></text:p>
      <text:p text:style-name="ifm_p_mt.3.76mm_ifm">Naar verwachting wordt de Eerste Kamer hier in Q3 2025 nader over geïnformeerd.</text:p>
      <text:p text:style-name="ifm_p_mt.3.76mm_ifm">12.</text:p>
      <text:p text:style-name="ifm_p_ifm">
                        <text:span text:style-name="ifm_span_font.underline_ifm">Toezegging Brief publiceren boetebeleid (35 673) (T03899)</text:span></text:p>
      <text:p text:style-name="ifm_p_mt.3.76mm_ifm">Naar verwachting wordt de Eerste Kamer hier in Q1 2025 over geïnformeerd.</text:p>
      <text:p text:style-name="ifm_p_mt.3.76mm_ifm">13.</text:p>
      <text:p text:style-name="ifm_p_ifm">
                        <text:span text:style-name="ifm_span_font.underline_ifm">Toezegging Publicatie werkwijze arbeidsinspectie en ABD (35 673) (T03900) </text:span></text:p>
      <text:p text:style-name="ifm_p_mt.3.76mm_ifm">In de voortgangsrapportage arbeidsmarktdiscriminatie, naar verwachting in Q1 2025, wordt de Eerste Kamer hier nader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D<text:tab/><text:page-number text:select-page="current"/></text:p>
      </style:footer>
    </style:master-page>
    <style:master-page xmlns:sdu-fn="http://schema.sdu.nl/2011/07/functions" style:name="Landscape" style:page-layout-name="landscape-margin-text">
      <style:footer>
        <text:p text:style-name="footer">Eerste Kamer, vergaderjaar 2024-2025, 36 60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 van een schriftelijk overleg met de minister van SZW over niet en gedeeltelijk uitgevoerde moties en over (deels) openstaande toezeggingen</dc:title>
    <meta:user-defined meta:name="OVERHEIDop.ParlID/DC.identifier">kst-36600-XV-D</meta:user-defined>
    <meta:user-defined meta:name="OVERHEIDop.ondernummer">D</meta:user-defined>
    <meta:user-defined meta:name="DCTERMS.W3CDTF/DCTERMS.available">2024-12-10</meta:user-defined>
    <meta:user-defined meta:name="OVERHEIDop.KamerstukTypen/DC.type">Verslag</meta:user-defined>
    <meta:user-defined meta:name="DCTERMS.W3CDTF/OVERHEIDop.datumVergadering"/>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SZW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Verslag van een schriftelijk overleg met de minister van SZW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0</meta:user-defined>
    <meta:user-defined meta:name="OVERHEIDop.dossiertitel">Vaststelling van de begrotingsstaten van het Ministerie van Sociale Zaken en Werkgelegenheid (XV) voor het jaar 2025</meta:user-defined>
    <meta:user-defined meta:name="OVERHEIDop.versieInformatie"/>
  </office:meta>
</office:document-meta>
</file>