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C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
         C
      <text:tab/>BRIEF VAN DE MINISTER VAN SOCIALE ZAKEN EN WERKGELEGENHEID EN DE STAATSSECRETARIS VAN PARTICIPATIE EN INTEGRATIE</text:h>
      <text:p text:style-name="ifm_p_mt.3.76mm_ifm">Aan de Voorzitter van de Eerste Kamer der Staten-Generaal</text:p>
      <text:p text:style-name="ifm_p_mt.3.76mm_ifm">Den Haag, 21 november 2024</text:p>
      <text:p text:style-name="ifm_p_mt.3.76mm_ifm">De vaste commissie voor Sociale Zaken en Werkgelegenheid van de Tweede Kamer heeft SZW op 9 oktober jl. per brief verzocht een jaarplanning op te stellen voor 2025 (kenmerknummer 2024Z15478/2024D37671). Uw Kamer heeft aangegeven deze jaarplanning ook graag te ontvangen. Bijgaand treft u deze concept-jaarplanning aan.</text:p>
      <text:p text:style-name="ifm_p_mt.3.76mm_ifm">De bijgaande concept-jaarplanning bevat een overzicht van Kamerstukken die SZW voornemens is te verzenden aan de Tweede Kamer in 2025, op hoofdlijnen en zoals nu bekend.</text:p>
      <text:p text:style-name="ifm_p_mt.5.08mm_ifm">De Minister van Sociale Zaken en Werkgelegenheid,<text:line-break/>Y.J. van<text:s/>Hijum</text:p>
      <text:p text:style-name="ifm_p_mt.3.76mm_ifm">De Staatssecretaris Participatie en Integratie,<text:line-break/>J.N.J.<text:s/>Nob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0 XV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0 XV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Brief van de minister van SZW over de jaarplanning SZW 2025</dc:title>
    <meta:user-defined meta:name="OVERHEIDop.ParlID/DC.identifier">kst-36600-XV-C</meta:user-defined>
    <meta:user-defined meta:name="OVERHEIDop.ondernummer">C</meta:user-defined>
    <meta:user-defined meta:name="DCTERMS.W3CDTF/DCTERMS.available">2024-12-19</meta:user-defined>
    <meta:user-defined meta:name="OVERHEIDop.KamerstukTypen/DC.type">Brief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minister van SZW over de jaarplanning SZW 2025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Sociale Zaken en Werkgelegenheid (XV) voor het jaar 2025; Brief van de minister van SZW over de jaarplanning SZW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1-21</meta:user-defined>
    <meta:user-defined meta:name="OVERHEIDop.dossiertitel">Vaststelling van de begrotingsstaten van het Ministerie van Sociale Zaken en Werkgelegenheid (XV) voor het jaar 2025</meta:user-defined>
    <meta:user-defined meta:name="OVERHEIDop.versieInformatie"/>
  </office:meta>
</office:document-meta>
</file>