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98
      <text:tab/>MOTIE VAN DE LEDEN VAN VROONHOVEN EN TONY VAN DIJCK</text:h>
      <text:p text:style-name="ifm_p_ifm">Voorgesteld 6 maart 2025</text:p>
      <text:p text:style-name="ifm_p_mt.3.76mm_ifm">De Kamer,</text:p>
      <text:p text:style-name="ifm_p_mt.3.76mm_ifm">gehoord de beraadslaging,</text:p>
      <text:p text:style-name="ifm_p_mt.3.76mm_ifm">constaterende dat de prijzen van boodschappen in Nederland structureel hoger zijn dan in buurlanden, mede door territoriale leveringsbeperkingen en inkooprestricties die supermarkten en ondernemers verhinderen goedkopere producten uit het buitenland te betrekken;</text:p>
      <text:p text:style-name="ifm_p_mt.3.76mm_ifm">constaterende dat fabrikanten actief contractuele beperkingen opleggen om supermarkten te verbieden goedkopere producten uit het buitenland te bestellen;</text:p>
      <text:p text:style-name="ifm_p_mt.3.76mm_ifm">overwegende dat het wegnemen van deze beperkingen en het stimuleren van parallelimport kan leiden tot meer concurrentie en lagere prijzen voor consumenten;</text:p>
      <text:p text:style-name="ifm_p_mt.3.76mm_ifm">verzoekt de regering:</text:p>
      <text:p text:style-name="ifm_p_indent.-5mm_mleft.5mm_ifm">•<text:tab/>te inventariseren welke wet- en regelgeving supermarkten belemmert om goedkopere producten uit andere landen in te kopen en te onderzoeken in hoeverre deze kunnen worden aangepast of geschrapt;</text:p>
      <text:p text:style-name="ifm_p_indent.-5mm_mleft.5mm_ifm">•<text:tab/>de ACM te vragen om onderzoek uit te voeren naar de impact van inkoopbeperkingen op de Nederlandse markt en handhavend op te treden bij overtredingen van het mededingingsrecht;</text:p>
      <text:p text:style-name="ifm_p_indent.-5mm_mleft.5mm_ifm">•<text:tab/>om nog voor de zomer een beleidsbrief naar de Kamer te sturen met concrete voorstellen om supermarkten en ondernemers meer ruimte te geven voor parallelimport en grensoverschrijdende inkoop,</text:p>
      <text:p text:style-name="ifm_p_ifm">en gaat over tot de orde van de dag.</text:p>
      <text:p text:style-name="ifm_p_mt.3.76mm_ifm">Van Vroonhoven</text:p>
      <text:p text:style-name="ifm_p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98<text:tab/><text:page-number text:select-page="current"/></text:p>
      </style:footer>
    </style:master-page>
    <style:master-page xmlns:sdu-fn="http://schema.sdu.nl/2011/07/functions" style:name="Landscape" style:page-layout-name="landscape-margin-text">
      <style:footer>
        <text:p text:style-name="footer">Tweede Kamer, vergaderjaar 2024-2025, 36 600 X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de leden Van Vroonhoven en Tony van Dijck over het aanpakken van inkoopbeperkingen</dc:title>
    <meta:user-defined meta:name="OVERHEIDop.ParlID/DC.identifier">kst-36600-XV-98</meta:user-defined>
    <meta:user-defined meta:name="OVERHEIDop.ondernummer">98</meta:user-defined>
    <meta:user-defined meta:name="DCTERMS.W3CDTF/DCTERMS.available">2025-03-11</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de leden Van Vroonhoven en Tony van Dijck over het aanpakken van inkoopbeperkingen</meta:user-defined>
    <meta:user-defined meta:name="OVERHEIDop.indiener">A.P.C. (Tony) van Dijck</meta:user-defined>
    <meta:user-defined meta:name="OVERHEIDop.indiener">J.N. van Vroonhov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de begrotingsstaten van het Ministerie van Sociale Zaken en Werkgelegenheid (XV) voor het jaar 2025; Motie; Motie van de leden Van Vroonhoven en Tony van Dijck over het aanpakken van inkoopbep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