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4
      <text:tab/>MOTIE VAN HET LID KLAVER C.S.</text:h>
      <text:p text:style-name="ifm_p_ifm">Voorgesteld 6 maart 2025</text:p>
      <text:p text:style-name="ifm_p_mt.3.76mm_ifm">De Kamer,</text:p>
      <text:p text:style-name="ifm_p_mt.3.76mm_ifm">gehoord de beraadslaging,</text:p>
      <text:p text:style-name="ifm_p_mt.3.76mm_ifm">constaterende dat de middenklasse het steeds zwaarder heeft door stijgende kosten, terwijl de topinkomens erop vooruitgaan;</text:p>
      <text:p text:style-name="ifm_p_mt.3.76mm_ifm">overwegende dat dankzij de koppeling van uitkeringen aan het minimumloon ook gepensioneerden, zieken en mensen die hun baan hebben verloren eerlijk meedelen in de welvaart, maar dat deze koppeling ter discussie wordt gesteld;</text:p>
      <text:p text:style-name="ifm_p_mt.3.76mm_ifm">verzoekt de regering bij het koopkrachtbeleid als uitgangspunt te nemen dat middeninkomens er meer op vooruitgaan dan de hoogste inkomens;</text:p>
      <text:p text:style-name="ifm_p_mt.3.76mm_ifm">verzoekt de regering vast te houden aan de koppeling, het principe dat werknemers, gepensioneerden en uitkeringsgerechtigden er evenveel op vooruitgaan,</text:p>
      <text:p text:style-name="ifm_p_mt.3.76mm_ifm">en gaat over tot de orde van de dag.</text:p>
      <text:p text:style-name="ifm_p_mt.3.76mm_ifm">Klaver</text:p>
      <text:p text:style-name="ifm_p_ifm">Van Vroonhoven</text:p>
      <text:p text:style-name="ifm_p_ifm">Grinwis</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4<text:tab/><text:page-number text:select-page="current"/></text:p>
      </style:footer>
    </style:master-page>
    <style:master-page xmlns:sdu-fn="http://schema.sdu.nl/2011/07/functions" style:name="Landscape" style:page-layout-name="landscape-margin-text">
      <style:footer>
        <text:p text:style-name="footer">Tweede Kamer, vergaderjaar 2024-2025, 36 600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Klaver c.s. over middeninkomens er meer op vooruit laten gaan dan de hoogste inkomens</dc:title>
    <meta:user-defined meta:name="OVERHEIDop.ParlID/DC.identifier">kst-36600-XV-94</meta:user-defined>
    <meta:user-defined meta:name="OVERHEIDop.ondernummer">94</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Klaver c.s. over middeninkomens er meer op vooruit laten gaan dan de hoogste inkomens</meta:user-defined>
    <meta:user-defined meta:name="OVERHEIDop.indiener">J.P. Dijk</meta:user-defined>
    <meta:user-defined meta:name="OVERHEIDop.indiener">P.A. Grinwis</meta:user-defined>
    <meta:user-defined meta:name="OVERHEIDop.indiener">J.N. van Vroonhoven</meta:user-defined>
    <meta:user-defined meta:name="OVERHEIDop.indiener">J.F. Klav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het lid Klaver c.s. over middeninkomens er meer op vooruit laten gaan dan de hoogst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