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9<text:tab/>AMENDEMENT VAN HET LID KRÖGER</text:h>
      <text:p text:style-name="ifm_p_ifm">Ontvangen 7 november 2024</text:p>
      <text:p text:style-name="ifm_p_mt.3.76mm_indent.0.13in_ifm">De ondergetekende stelt het volgende amendement voor:</text:p>
      <text:p text:style-name="ifm_p_mt.3.76mm_indent.0.13in_ifm">In <text:span text:style-name="ifm_span_font.bold_ifm">artikel 2 Bijstand, Participatiewet en Toeslagenwet</text:span> van de departementale begrotingsstaat worden het verplichtingenbedrag en het uitgavenbedrag <text:span text:style-name="ifm_span_font.bold_ifm">verhoogd</text:span> met <text:span text:style-name="ifm_span_font.bold_ifm">€ 105.000</text:span> (x € 1.000).</text:p>
      <text:h text:style-name="ifm_p_font.bold_mt.5.08mm_page.keep-with-next_ifm" text:outline-level="2">Toelichting</text:h>
      <text:p text:style-name="ifm_p_mt.4.23mm_indent.0.13in_ifm">Met dit amendement wordt energiearmoede aangepakt door in het jaar 2025 aanvullende middelen van € 105 miljoen beschikbaar te stellen voor het in te richten energiefonds.</text:p>
      <text:p text:style-name="ifm_p_mt.3.76mm_indent.0.13in_ifm">Steeds meer huishoudens in Nederland hebben te maken met energiearmoede. Als gevolg van de stijgende energieprijzen wordt de energierekening voor een steeds groter wordende groep moeilijker te betalen. Volgens schattingen van het Centraal Bureau voor de Statistiek (CBS) hadden ongeveer 400 duizend huishoudens in 2023 te maken met energiearmoede, ook wel 4,8 procent van alle huishoudens in Nederland.<text:note text:id="ID-1171347-d37e101" text:note-class="footnote"><text:note-citation text:label="1 ">1</text:note-citation><text:note-body><text:p text:style-name="ifm_p_font.normal_size.6.93pt_mt..5mm_indent.-0.1161in_mleft.0.1161in_ifm">https://www.cbs.nl/nl-nl/nieuws/2024/27/compensatie-en-energiebesparing-remden-energiearmoede#:~:text=Naar%20schatting%20kampten%20116%20duizend,(zeer)%20slechte%20huizen%20wonen.</text:p></text:note-body></text:note></text:p>
      <text:p text:style-name="ifm_p_mt.3.76mm_indent.0.13in_ifm">In 2022 en 2023 konden huishoudens met een laag inkomen een energietoeslag aanvragen voor de hoge energieprijzen. Uit analyses van het CBS blijkt dat de compensatiemaatregelen de stijging van de energiearmoede sterk hebben geremd.<text:note text:id="ID-1171347-d37e111" text:note-class="footnote"><text:note-citation text:label="2 ">2</text:note-citation><text:note-body><text:p text:style-name="ifm_p_font.normal_size.6.93pt_mt..5mm_indent.-0.1161in_mleft.0.1161in_ifm">https://www.cbs.nl/nl-nl/nieuws/2024/27/compensatie-en-energiebesparing-remden-energiearmoede#:~:text=Naar%20schatting%20kampten%20116%20duizend,(zeer)%20slechte%20huizen%20wonen.</text:p></text:note-body></text:note> De Nederlandse Organisatie voor toegepast-natuurwetenschappelijk onderzoek (TNO) heeft onderzocht dat met € 250 miljoen per jaar de energiearmoedekloof kan worden gedicht.</text:p>
      <text:p text:style-name="ifm_p_mt.3.76mm_indent.0.13in_ifm">De indiener is van mening dat niemand in energiearmoede hoort te zitten en wil er daarom voor zorgen dat er in 2025 in totaal € 250 miljoen beschikbaar is voor het herintroduceren van de energietoeslag. Twee derde van dit bedrag zal publiek worden gefinancierd, een derde zal moeten worden aangevuld door private partijen. Deze middelen worden geïntensiveerd op het in te richten energiefonds, waar het kabinet slechts € 60 miljoen voor de komende twee jaar voor vrijmaakt. Indiener doet daarnaast voorstellen voor het verduurzamen van woningen, waarmee de middelen voor het energiefonds elk jaar met circa 10 procent kunnen worden afgebouwd. Dit betekent dat het energiefonds in 2025 met € 105 miljoen zal worden geïntensiveerd, in 2026 met € 88,5 miljoen, in 2027 met € 132 miljoen, in 2028 met € 115,5 miljoen en in 2029 met € 99 miljoen. Dit amendement beoogt derhalve meerjarige verwerking van de middelen over de jaren 2025–2029.</text:p>
      <text:p text:style-name="ifm_p_mt.3.76mm_indent.0.13in_ifm">De dekking voor dit amendement wordt gevonden in verschillende maatregelen om belastingontwijking tegen te gaan en fossiele subsidies af te schaffen. Hiervoor zijn bij het Belastingplan 2025<text:note text:id="ID-1171347-d37e131" text:note-class="footnote"><text:note-citation text:label="3 ">3</text:note-citation><text:note-body><text:p text:style-name="ifm_p_font.normal_size.6.93pt_mt..5mm_indent.-0.1161in_mleft.0.1161in_ifm">Kamerstukken II 2024/25, 36 602, nr. 2.</text:p></text:note-body></text:note> verschillende amendementen ingediend.</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9<text:tab/><text:page-number text:select-page="current"/></text:p>
      </style:footer>
    </style:master-page>
    <style:master-page xmlns:sdu-fn="http://schema.sdu.nl/2011/07/functions" style:name="Landscape" style:page-layout-name="landscape-margin-text">
      <style:footer>
        <text:p text:style-name="footer">Tweede Kamer, vergaderjaar 2024-2025, 36 600 X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Amendement; Amendement van het lid Kröger over aanvullende middelen voor het energiefonds</dc:title>
    <meta:user-defined meta:name="OVERHEIDop.ParlID/DC.identifier">kst-36600-XV-9</meta:user-defined>
    <meta:user-defined meta:name="OVERHEIDop.ondernummer">9</meta:user-defined>
    <meta:user-defined meta:name="DCTERMS.W3CDTF/DCTERMS.available">2024-11-21</meta:user-defined>
    <meta:user-defined meta:name="OVERHEIDop.KamerstukTypen/DC.type">Amendement</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Amendement van het lid Kröger over aanvullende middelen voor het energiefonds</meta:user-defined>
    <meta:user-defined meta:name="OVERHEIDop.indiener">S.C. Kröger</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ten van het Ministerie van Sociale Zaken en Werkgelegenheid (XV) voor het jaar 2025; Amendement; Amendement van het lid Kröger over aanvullende middelen voor het energ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