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9
      <text:tab/>GEWIJZIGDE MOTIE VAN DE LEDEN CEDER EN BOOMSMA TER VERVANGING VAN DIE GEDRUKT ONDER NR. 77</text:h>
      <text:p text:style-name="ifm_p_ifm">Voorgesteld 19 december 2024</text:p>
      <text:p text:style-name="ifm_p_mt.3.76mm_ifm">De Kamer,</text:p>
      <text:p text:style-name="ifm_p_mt.3.76mm_ifm">gehoord de beraadslaging,</text:p>
      <text:p text:style-name="ifm_p_mt.3.76mm_ifm">overwegende dat er in de samenleving sprake is van verruwing, intimidatie en agressie, en veel professionals te maken krijgen met geweldsincidenten;</text:p>
      <text:p text:style-name="ifm_p_mt.3.76mm_ifm">overwegende dat een breed pallet aan maatregelen noodzakelijk is om verruwing en agressie te bestrijden waarbij ook preventie en in het bijzonder in het onderwijs;</text:p>
      <text:p text:style-name="ifm_p_mt.3.76mm_ifm">overwegende dat het van belang is dat docenten van initiatieven zoals de Week van Respect, ondersteuning krijgen om discussies in goede banen te leiden, bijvoorbeeld over antisemitisme, racisme, homohaat, eenzaamheid, seksueel misbruik, gebrek aan gezag en cyberpesten;</text:p>
      <text:p text:style-name="ifm_p_mt.3.76mm_ifm">verzoekt de regering om in gesprek te gaan met de Respect Foundation teneinde financiering voor 2025 te organiseren,</text:p>
      <text:p text:style-name="ifm_p_mt.3.76mm_ifm">en gaat over tot de orde van de dag.</text:p>
      <text:p text:style-name="ifm_p_mt.3.76mm_ifm">Ceder</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9<text:tab/><text:page-number text:select-page="current"/></text:p>
      </style:footer>
    </style:master-page>
    <style:master-page xmlns:sdu-fn="http://schema.sdu.nl/2011/07/functions" style:name="Landscape" style:page-layout-name="landscape-margin-text">
      <style:footer>
        <text:p text:style-name="footer">Tweede Kamer, vergaderjaar 2024-2025, 36 600 X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gewijzigd/nader); Gewijzigde motie van de leden Ceder en Boomsma over in gesprek gaan met de Respect Foundation teneinde financiering voor 2025 te organiseren (t.v.v. 36600-XV-77)</dc:title>
    <meta:user-defined meta:name="OVERHEIDop.ParlID/DC.identifier">kst-36600-XV-89</meta:user-defined>
    <meta:user-defined meta:name="OVERHEIDop.ondernummer">89</meta:user-defined>
    <meta:user-defined meta:name="DCTERMS.W3CDTF/DCTERMS.available">2024-12-20</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e motie van de leden Ceder en Boomsma over in gesprek gaan met de Respect Foundation teneinde financiering voor 2025 te organiseren (t.v.v. 36600-XV-77)</meta:user-defined>
    <meta:user-defined meta:name="OVERHEIDop.indiener">D.T. Boomsma</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Sociale Zaken en Werkgelegenheid (XV) voor het jaar 2025; Motie (gewijzigd/nader); Gewijzigde motie van de leden Ceder en Boomsma over in gesprek gaan met de Respect Foundation teneinde financiering voor 2025 te organiseren (t.v.v. 36600-XV-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